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houtwallen</text:p>
          </table:table-cell>
          <table:table-cell/>
          <table:table-cell/>
        </table:table-row>
        <table:table-row>
          <table:table-cell office:value-type="string">
            <text:p>Voedselrijke en voedselarme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dselrijke soorten</text:p>
          </table:table-cell>
          <table:table-cell office:value-type="string">
            <text:p>Voedselarme 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bedekking %</text:p>
          </table:table-cell>
          <table:table-cell/>
        </table:table-row>
        <table:table-row>
          <table:table-cell office:value="1999" office:value-type="float"/>
          <table:table-cell office:value="36.40432726" office:value-type="float"/>
          <table:table-cell office:value="16.14392291" office:value-type="float"/>
        </table:table-row>
        <table:table-row>
          <table:table-cell office:value="2000" office:value-type="float"/>
          <table:table-cell office:value="38.70606927" office:value-type="float"/>
          <table:table-cell office:value="18.18542551" office:value-type="float"/>
        </table:table-row>
        <table:table-row>
          <table:table-cell office:value="2001" office:value-type="float"/>
          <table:table-cell office:value="33.11673813" office:value-type="float"/>
          <table:table-cell office:value="16.34580724" office:value-type="float"/>
        </table:table-row>
        <table:table-row>
          <table:table-cell office:value="2002" office:value-type="float"/>
          <table:table-cell office:value="38.06244562" office:value-type="float"/>
          <table:table-cell office:value="17.11144683" office:value-type="float"/>
        </table:table-row>
        <table:table-row>
          <table:table-cell office:value="2003" office:value-type="float"/>
          <table:table-cell office:value="43.0720648" office:value-type="float"/>
          <table:table-cell office:value="16.745813" office:value-type="float"/>
        </table:table-row>
        <table:table-row>
          <table:table-cell office:value="2004" office:value-type="float"/>
          <table:table-cell office:value="39.46600484" office:value-type="float"/>
          <table:table-cell office:value="15.79259835" office:value-type="float"/>
        </table:table-row>
        <table:table-row>
          <table:table-cell office:value="2005" office:value-type="float"/>
          <table:table-cell office:value="42.43224772" office:value-type="float"/>
          <table:table-cell office:value="17.78565558" office:value-type="float"/>
        </table:table-row>
        <table:table-row>
          <table:table-cell office:value="2006" office:value-type="float"/>
          <table:table-cell office:value="42.13380069" office:value-type="float"/>
          <table:table-cell office:value="16.33558386" office:value-type="float"/>
        </table:table-row>
        <table:table-row>
          <table:table-cell office:value="2007" office:value-type="float"/>
          <table:table-cell office:value="43.34680924" office:value-type="float"/>
          <table:table-cell office:value="16.52418168" office:value-type="float"/>
        </table:table-row>
        <table:table-row>
          <table:table-cell office:value="2008" office:value-type="float"/>
          <table:table-cell office:value="41.30923734" office:value-type="float"/>
          <table:table-cell office:value="16.45150545" office:value-type="float"/>
        </table:table-row>
        <table:table-row>
          <table:table-cell office:value="2009" office:value-type="float"/>
          <table:table-cell office:value="40.88708917" office:value-type="float"/>
          <table:table-cell office:value="15.40857862" office:value-type="float"/>
        </table:table-row>
        <table:table-row>
          <table:table-cell office:value="2010" office:value-type="float"/>
          <table:table-cell office:value="41.97676424" office:value-type="float"/>
          <table:table-cell office:value="16.92180668" office:value-type="float"/>
        </table:table-row>
        <table:table-row>
          <table:table-cell office:value="2011" office:value-type="float"/>
          <table:table-cell office:value="34.14593449" office:value-type="float"/>
          <table:table-cell office:value="16.7364808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462945</meta:creation-date>
    <dc:date>2023-04-11T18:13:36.4669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