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row>
          <table:table-cell office:value-type="string">
            <text:p>Flora houtwallen</text:p>
          </table:table-cell>
          <table:table-cell/>
          <table:table-cell/>
        </table:table-row>
        <table:table-row>
          <table:table-cell office:value-type="string">
            <text:p>Voedselrijke en voedselarme soort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edselrijke soorten</text:p>
          </table:table-cell>
          <table:table-cell office:value-type="string">
            <text:p>Voedselarme soorten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. bedekking %</text:p>
          </table:table-cell>
          <table:table-cell/>
        </table:table-row>
        <table:table-row>
          <table:table-cell office:value="1999" office:value-type="float"/>
          <table:table-cell office:value="20.5943203" office:value-type="float"/>
          <table:table-cell office:value="10.9441035" office:value-type="float"/>
        </table:table-row>
        <table:table-row>
          <table:table-cell office:value="2000" office:value-type="float"/>
          <table:table-cell office:value="23.411489699999997" office:value-type="float"/>
          <table:table-cell office:value="12.0536722" office:value-type="float"/>
        </table:table-row>
        <table:table-row>
          <table:table-cell office:value="2001" office:value-type="float"/>
          <table:table-cell office:value="21.3438073" office:value-type="float"/>
          <table:table-cell office:value="11.00299" office:value-type="float"/>
        </table:table-row>
        <table:table-row>
          <table:table-cell office:value="2002" office:value-type="float"/>
          <table:table-cell office:value="23.2158336" office:value-type="float"/>
          <table:table-cell office:value="11.0337267" office:value-type="float"/>
        </table:table-row>
        <table:table-row>
          <table:table-cell office:value="2003" office:value-type="float"/>
          <table:table-cell office:value="23.5060946" office:value-type="float"/>
          <table:table-cell office:value="10.7388754" office:value-type="float"/>
        </table:table-row>
        <table:table-row>
          <table:table-cell office:value="2004" office:value-type="float"/>
          <table:table-cell office:value="23.516144999999998" office:value-type="float"/>
          <table:table-cell office:value="10.0990011" office:value-type="float"/>
        </table:table-row>
        <table:table-row>
          <table:table-cell office:value="2005" office:value-type="float"/>
          <table:table-cell office:value="24.705791899999998" office:value-type="float"/>
          <table:table-cell office:value="10.5928838" office:value-type="float"/>
        </table:table-row>
        <table:table-row>
          <table:table-cell office:value="2006" office:value-type="float"/>
          <table:table-cell office:value="24.7685343" office:value-type="float"/>
          <table:table-cell office:value="10.1966403" office:value-type="float"/>
        </table:table-row>
        <table:table-row>
          <table:table-cell office:value="2007" office:value-type="float"/>
          <table:table-cell office:value="24.1527241" office:value-type="float"/>
          <table:table-cell office:value="10.3944547" office:value-type="float"/>
        </table:table-row>
        <table:table-row>
          <table:table-cell office:value="2008" office:value-type="float"/>
          <table:table-cell office:value="23.9753904" office:value-type="float"/>
          <table:table-cell office:value="10.0243919" office:value-type="float"/>
        </table:table-row>
        <table:table-row>
          <table:table-cell office:value="2009" office:value-type="float"/>
          <table:table-cell office:value="23.6446214" office:value-type="float"/>
          <table:table-cell office:value="10.285309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</text:p>
          </table:table-cell>
          <table:table-cell/>
        </table:table-row>
        <table:table-row>
          <table:table-cell office:value-type="string">
            <text:p>Noten: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0/1549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49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32.581530</meta:creation-date>
    <dc:date>2023-04-11T18:09:32.58452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