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7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548-009g-clo-05-n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Soortenaantal in halfnatuurlijk grasland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Alle soorten</text:p>
          </table:table-cell>
          <table:table-cell office:value-type="string" table:style-name="ce1">
            <text:p>Kenmerkende soort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4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9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Afz__soorten_halfnat__grasla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Flora van halfnatuurlijke grasland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kker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emdkroo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knoop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uwe zegg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indoor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orde zurin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agrimon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brun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dop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centaur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ratelaa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tij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ndje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kartelbl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despurri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ksenmel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ds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rwijvarkenskerv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bevern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leeuwenklauw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ratelaar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end zenegroe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sdiste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weekdravik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kartelblad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streepzaa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eraswespenorchi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izenoo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l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d wintergroe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ige leeuwentan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ige weegbre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 walstro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anse ruit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ekelbrem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ijve ogentroost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andduizendgulden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truik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dje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ijm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ekru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d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oege hav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riekende_Bergnachtorchi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de marjolein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blauw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egroen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ep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warte zegge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4">
            <text:p><text:a xlink:href="http://www.clo.nl/nl1548">www.clo.nl/nl1548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9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3-23T13:45:31Z</meta:creation-date>
    <dc:date>2023-03-23T14:21:05Z</dc:date>
    <meta:editing-duration>PT0S</meta:editing-duration>
  </office:meta>
</office:document-meta>
</file>