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548-006g-clo-04-n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Bedekking kruiden in halfnatuurlijk gras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Kruid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% bedek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43.27" table:style-name="ce1">
            <text:p>43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42.71" table:style-name="ce1">
            <text:p>42,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41.24" table:style-name="ce1">
            <text:p>41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41.35" table:style-name="ce1">
            <text:p>41,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40.53" table:style-name="ce1">
            <text:p>40,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548">www.clo.nl/nl154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8_006g_c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4">
            <text:p>4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9-11-28T16:25:42Z</meta:creation-date>
    <dc:date>2019-11-28T16:29:39Z</dc:date>
  </office:meta>
</office:document-meta>
</file>