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merkende soorten grasland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knikte vossenstaart in vochtig grasland</text:p>
          </table:table-cell>
          <table:table-cell office:value-type="string">
            <text:p>Zachte dravik in droog grasland</text:p>
          </table:table-cell>
          <table:table-cell office:value-type="string">
            <text:p>Timoteegras in droog grasland</text:p>
          </table:table-cell>
          <table:table-cell office:value-type="string">
            <text:p>Kluwenhoornbloem in droog grasland</text:p>
          </table:table-cell>
          <table:table-cell office:value-type="string">
            <text:p>Tijmereprijs in vochtig gras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0.8412114806987" office:value-type="float"/>
          <table:table-cell office:value="3.9503968253968096" office:value-type="float"/>
          <table:table-cell office:value="2.55380504538984" office:value-type="float"/>
          <table:table-cell office:value="1.9900764299802798" office:value-type="float"/>
          <table:table-cell office:value="1.45813619466036" office:value-type="float"/>
        </table:table-row>
        <table:table-row>
          <table:table-cell office:value="2000" office:value-type="float"/>
          <table:table-cell office:value="8.54819433866467" office:value-type="float"/>
          <table:table-cell office:value="2.8330357142857" office:value-type="float"/>
          <table:table-cell office:value="3.02118925934939" office:value-type="float"/>
          <table:table-cell office:value="0.8477153188691651" office:value-type="float"/>
          <table:table-cell office:value="0.455336458164969" office:value-type="float"/>
        </table:table-row>
        <table:table-row>
          <table:table-cell office:value="2001" office:value-type="float"/>
          <table:table-cell office:value="9.98877459174492" office:value-type="float"/>
          <table:table-cell office:value="4.44724025974025" office:value-type="float"/>
          <table:table-cell office:value="1.63227300319176" office:value-type="float"/>
          <table:table-cell office:value="0.6116042077580539" office:value-type="float"/>
          <table:table-cell office:value="1.39771050923467" office:value-type="float"/>
        </table:table-row>
        <table:table-row>
          <table:table-cell office:value="2002" office:value-type="float"/>
          <table:table-cell office:value="9.30085644928132" office:value-type="float"/>
          <table:table-cell office:value="3.8309523809523705" office:value-type="float"/>
          <table:table-cell office:value="1.84777656093669" office:value-type="float"/>
          <table:table-cell office:value="0.263313609467456" office:value-type="float"/>
          <table:table-cell office:value="0.597908921933085" office:value-type="float"/>
        </table:table-row>
        <table:table-row>
          <table:table-cell office:value="2003" office:value-type="float"/>
          <table:table-cell office:value="7.325157187251601" office:value-type="float"/>
          <table:table-cell office:value="2.8617216117216002" office:value-type="float"/>
          <table:table-cell office:value="1.6518218108774698" office:value-type="float"/>
          <table:table-cell office:value="0.41195142998027695" office:value-type="float"/>
          <table:table-cell office:value="0.5187422552664179" office:value-type="float"/>
        </table:table-row>
        <table:table-row>
          <table:table-cell office:value="2004" office:value-type="float"/>
          <table:table-cell office:value="5.0254572073749" office:value-type="float"/>
          <table:table-cell office:value="4.837619047619031" office:value-type="float"/>
          <table:table-cell office:value="1.30928449744463" office:value-type="float"/>
          <table:table-cell office:value="0.776134122287969" office:value-type="float"/>
          <table:table-cell office:value="1.41297302449719" office:value-type="float"/>
        </table:table-row>
        <table:table-row>
          <table:table-cell office:value="2005" office:value-type="float"/>
          <table:table-cell office:value="4.93112354713735" office:value-type="float"/>
          <table:table-cell office:value="2.9208829365079203" office:value-type="float"/>
          <table:table-cell office:value="1.9143350024951398" office:value-type="float"/>
          <table:table-cell office:value="1.6838264299802799" office:value-type="float"/>
          <table:table-cell office:value="1.06834542986959" office:value-type="float"/>
        </table:table-row>
        <table:table-row>
          <table:table-cell office:value="2006" office:value-type="float"/>
          <table:table-cell office:value="4.76277911574944" office:value-type="float"/>
          <table:table-cell office:value="2.75673854447438" office:value-type="float"/>
          <table:table-cell office:value="1.56937221674288" office:value-type="float"/>
          <table:table-cell office:value="0.622287968441815" office:value-type="float"/>
          <table:table-cell office:value="1.0604089219330801" office:value-type="float"/>
        </table:table-row>
        <table:table-row>
          <table:table-cell office:value="2007" office:value-type="float"/>
          <table:table-cell office:value="3.8113167838523303" office:value-type="float"/>
          <table:table-cell office:value="1.91845238095237" office:value-type="float"/>
          <table:table-cell office:value="1.33913524371329" office:value-type="float"/>
          <table:table-cell office:value="0.440307911461758" office:value-type="float"/>
          <table:table-cell office:value="0.5260951964428889" office:value-type="float"/>
        </table:table-row>
        <table:table-row>
          <table:table-cell office:value="2008" office:value-type="float"/>
          <table:table-cell office:value="4.26731184396638" office:value-type="float"/>
          <table:table-cell office:value="1.23809523809522" office:value-type="float"/>
          <table:table-cell office:value="0.927803015963149" office:value-type="float"/>
          <table:table-cell office:value="1.19096928712313" office:value-type="float"/>
          <table:table-cell office:value="0.21164348983432002" office:value-type="float"/>
        </table:table-row>
        <table:table-row>
          <table:table-cell office:value="2009" office:value-type="float"/>
          <table:table-cell office:value="2.61429656239963" office:value-type="float"/>
          <table:table-cell office:value="1.8490374873353401" office:value-type="float"/>
          <table:table-cell office:value="1.49030301596315" office:value-type="float"/>
          <table:table-cell office:value="0.25049309664694297" office:value-type="float"/>
          <table:table-cell office:value="0.22310733463149798" office:value-type="float"/>
        </table:table-row>
        <table:table-row>
          <table:table-cell office:value="2010" office:value-type="float"/>
          <table:table-cell office:value="3.6622053276756596" office:value-type="float"/>
          <table:table-cell office:value="2.2842857142857" office:value-type="float"/>
          <table:table-cell office:value="1.1795547677149" office:value-type="float"/>
          <table:table-cell office:value="1.4684418145956601" office:value-type="float"/>
          <table:table-cell office:value="0.884970325441857" office:value-type="float"/>
        </table:table-row>
        <table:table-row>
          <table:table-cell office:value="2011" office:value-type="float"/>
          <table:table-cell office:value="2.98336333633367" office:value-type="float"/>
          <table:table-cell office:value="2.85637973137972" office:value-type="float"/>
          <table:table-cell office:value="1.1865572247173601" office:value-type="float"/>
          <table:table-cell office:value="0.67178939294324" office:value-type="float"/>
          <table:table-cell office:value="0.7166589219330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1.486124</meta:creation-date>
    <dc:date>2023-04-11T18:15:31.491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