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merkende soorten grasland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knikte vossenstaart in vochtig grasland</text:p>
          </table:table-cell>
          <table:table-cell office:value-type="string">
            <text:p>Zachte dravik in droog grasland</text:p>
          </table:table-cell>
          <table:table-cell office:value-type="string">
            <text:p>Timoteegras in droog grasland</text:p>
          </table:table-cell>
          <table:table-cell office:value-type="string">
            <text:p>Kluwenhoornbloem in droog grasland</text:p>
          </table:table-cell>
          <table:table-cell office:value-type="string">
            <text:p>Tijmereprijs in vochtig gras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0.6009145062506" office:value-type="float"/>
          <table:table-cell office:value="3.92712308267861" office:value-type="float"/>
          <table:table-cell office:value="2.53588795863317" office:value-type="float"/>
          <table:table-cell office:value="2.1149947753396" office:value-type="float"/>
          <table:table-cell office:value="1.5213520055325034" office:value-type="float"/>
        </table:table-row>
        <table:table-row>
          <table:table-cell office:value="2000" office:value-type="float"/>
          <table:table-cell office:value="8.8632100411754" office:value-type="float"/>
          <table:table-cell office:value="2.9242424242424" office:value-type="float"/>
          <table:table-cell office:value="3.1692560685271003" office:value-type="float"/>
          <table:table-cell office:value="0.91676245210728" office:value-type="float"/>
          <table:table-cell office:value="0.5118823085628065" office:value-type="float"/>
        </table:table-row>
        <table:table-row>
          <table:table-cell office:value="2001" office:value-type="float"/>
          <table:table-cell office:value="10.4084613907031" office:value-type="float"/>
          <table:table-cell office:value="4.55719696969695" office:value-type="float"/>
          <table:table-cell office:value="1.72076734992344" office:value-type="float"/>
          <table:table-cell office:value="0.680651340996169" office:value-type="float"/>
          <table:table-cell office:value="1.4921853388658366" office:value-type="float"/>
        </table:table-row>
        <table:table-row>
          <table:table-cell office:value="2002" office:value-type="float"/>
          <table:table-cell office:value="9.660618125515311" office:value-type="float"/>
          <table:table-cell office:value="3.91992143658808" office:value-type="float"/>
          <table:table-cell office:value="2.02241964877402" office:value-type="float"/>
          <table:table-cell office:value="0.31954022988505804" office:value-type="float"/>
          <table:table-cell office:value="0.6630186721991701" office:value-type="float"/>
        </table:table-row>
        <table:table-row>
          <table:table-cell office:value="2003" office:value-type="float"/>
          <table:table-cell office:value="6.64599084867636" office:value-type="float"/>
          <table:table-cell office:value="3.01793611793609" office:value-type="float"/>
          <table:table-cell office:value="1.5532664229675701" office:value-type="float"/>
          <table:table-cell office:value="0.29573070607553503" office:value-type="float"/>
          <table:table-cell office:value="0.5127735741599544" office:value-type="float"/>
        </table:table-row>
        <table:table-row>
          <table:table-cell office:value="2004" office:value-type="float"/>
          <table:table-cell office:value="5.3492508643872805" office:value-type="float"/>
          <table:table-cell office:value="4.96199752628322" office:value-type="float"/>
          <table:table-cell office:value="1.39950298210735" office:value-type="float"/>
          <table:table-cell office:value="0.845181255526084" office:value-type="float"/>
          <table:table-cell office:value="1.5088520055325034" office:value-type="float"/>
        </table:table-row>
        <table:table-row>
          <table:table-cell office:value="2005" office:value-type="float"/>
          <table:table-cell office:value="5.29501745477629" office:value-type="float"/>
          <table:table-cell office:value="3.0308396464646203" office:value-type="float"/>
          <table:table-cell office:value="2.00455348715785" office:value-type="float"/>
          <table:table-cell office:value="1.7528735632183898" office:value-type="float"/>
          <table:table-cell office:value="1.133455180135678" office:value-type="float"/>
        </table:table-row>
        <table:table-row>
          <table:table-cell office:value="2006" office:value-type="float"/>
          <table:table-cell office:value="5.1266730233883795" office:value-type="float"/>
          <table:table-cell office:value="2.87231934731932" office:value-type="float"/>
          <table:table-cell office:value="1.63327491193191" office:value-type="float"/>
          <table:table-cell office:value="0.69133510167993" office:value-type="float"/>
          <table:table-cell office:value="1.12551867219917" office:value-type="float"/>
        </table:table-row>
        <table:table-row>
          <table:table-cell office:value="2007" office:value-type="float"/>
          <table:table-cell office:value="2.99837367140482" office:value-type="float"/>
          <table:table-cell office:value="2.0009090909090697" office:value-type="float"/>
          <table:table-cell office:value="1.20649222941918" office:value-type="float"/>
          <table:table-cell office:value="0.350790229885058" office:value-type="float"/>
          <table:table-cell office:value="0.49090328758378543" office:value-type="float"/>
        </table:table-row>
        <table:table-row>
          <table:table-cell office:value="2008" office:value-type="float"/>
          <table:table-cell office:value="4.63120575160532" office:value-type="float"/>
          <table:table-cell office:value="1.3429499072356001" office:value-type="float"/>
          <table:table-cell office:value="1.0256934582978299" office:value-type="float"/>
          <table:table-cell office:value="1.24811165845649" office:value-type="float"/>
          <table:table-cell office:value="0.27675324010040464" office:value-type="float"/>
        </table:table-row>
        <table:table-row>
          <table:table-cell office:value="2009" office:value-type="float"/>
          <table:table-cell office:value="2.97819047003857" office:value-type="float"/>
          <table:table-cell office:value="1.9673583662713898" office:value-type="float"/>
          <table:table-cell office:value="1.58052150062587" office:value-type="float"/>
          <table:table-cell office:value="0.31954022988505804" office:value-type="float"/>
          <table:table-cell office:value="0.2882170848975828" office:value-type="float"/>
        </table:table-row>
        <table:table-row>
          <table:table-cell office:value="2010" office:value-type="float"/>
          <table:table-cell office:value="3.9881663348817002" office:value-type="float"/>
          <table:table-cell office:value="2.3763257575757297" office:value-type="float"/>
          <table:table-cell office:value="1.21378869639306" office:value-type="float"/>
          <table:table-cell office:value="1.5374889478337799" office:value-type="float"/>
          <table:table-cell office:value="0.950080075707942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1/154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5.450329</meta:creation-date>
    <dc:date>2023-04-11T18:00:05.4563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