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48-004g-clo-05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Aantal kenmerkende soorten in halfnatuurlijk gra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graslanden</text:p>
          </table:table-cell>
          <table:table-cell office:value-type="string" table:style-name="ce1">
            <text:p>Vochtige graslan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__soorten_halfnat__grasla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Flora van halfnatuurlijke grasland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kker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emdkroo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kno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indoor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orde zurin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agrimon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un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dop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centaur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rat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tij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dje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spurr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ksenmel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wijvarkenskerv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bevern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leeuwenklauw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ratelaar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end zenegro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sdis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weekdrav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kartelbla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streep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espenorchi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izenoo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d wintergro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ige leeuwentan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ige weegbre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 walstro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ruit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jve ogentroos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andduizendguld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dje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jm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kr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d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oege hav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riekende_Bergnachtorch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marjolei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blauw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egroen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ep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48">www.clo.nl/nl1548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3-23T10:28:07Z</meta:creation-date>
    <dc:date>2023-03-23T14:22:05Z</dc:date>
    <meta:editing-duration>PT0S</meta:editing-duration>
  </office:meta>
</office:document-meta>
</file>