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48-004g-clo-04-n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Kenmerkendhei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Droog grasland</text:p>
          </table:table-cell>
          <table:table-cell office:value-type="string" table:style-name="ce1">
            <text:p>Vochtig grasla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8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8_004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8T16:32:34Z</meta:creation-date>
    <dc:date>2019-11-28T16:34:08Z</dc:date>
  </office:meta>
</office:document-meta>
</file>