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Kenm soorten halfn grasland">
        <table:table-column/>
        <table:table-column/>
        <table:table-column/>
        <table:table-row>
          <table:table-cell office:value-type="string">
            <text:p>Kenmerkende soorten van halfnatuurlijk grasland</text:p>
          </table:table-cell>
          <table:table-cell office:value-type="string">
            <text:p>Kenmerkende soorten van halfnatuurlijk grasland</text:p>
          </table:table-cell>
          <table:table-cell office:value-type="string">
            <text:p>Kenmerkende soorten van halfnatuurlijk grasland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Jaar</text:p>
          </table:table-cell>
          <table:table-cell office:value-type="string">
            <text:p>Droog grasland</text:p>
          </table:table-cell>
          <table:table-cell office:value-type="string">
            <text:p>Vochtig grasland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Index (2000=100)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104.027915376846" office:value-type="float"/>
          <table:table-cell office:value="99.11044396166689" office:value-type="float"/>
        </table:table-row>
        <table:table-row>
          <table:table-cell office:value="2002" office:value-type="float"/>
          <table:table-cell office:value="100.36402922779746" office:value-type="float"/>
          <table:table-cell office:value="94.75709973264085" office:value-type="float"/>
        </table:table-row>
        <table:table-row>
          <table:table-cell office:value="2003" office:value-type="float"/>
          <table:table-cell office:value="98.94563599286955" office:value-type="float"/>
          <table:table-cell office:value="95.59230990922704" office:value-type="float"/>
        </table:table-row>
        <table:table-row>
          <table:table-cell office:value="2004" office:value-type="float"/>
          <table:table-cell office:value="98.4896172937385" office:value-type="float"/>
          <table:table-cell office:value="95.27788164293031" office:value-type="float"/>
        </table:table-row>
        <table:table-row>
          <table:table-cell office:value="2005" office:value-type="float"/>
          <table:table-cell office:value="100.73373747992298" office:value-type="float"/>
          <table:table-cell office:value="98.4138836048534" office:value-type="float"/>
        </table:table-row>
        <table:table-row>
          <table:table-cell office:value="2006" office:value-type="float"/>
          <table:table-cell office:value="99.43078311655908" office:value-type="float"/>
          <table:table-cell office:value="95.98707822323566" office:value-type="float"/>
        </table:table-row>
        <table:table-row>
          <table:table-cell office:value="2007" office:value-type="float"/>
          <table:table-cell office:value="97.81759616752876" office:value-type="float"/>
          <table:table-cell office:value="95.71991779452979" office:value-type="float"/>
        </table:table-row>
        <table:table-row>
          <table:table-cell office:value="2008" office:value-type="float"/>
          <table:table-cell office:value="97.12653104421283" office:value-type="float"/>
          <table:table-cell office:value="95.35206242726589" office:value-type="float"/>
        </table:table-row>
        <table:table-row>
          <table:table-cell office:value="2009" office:value-type="float"/>
          <table:table-cell office:value="98.68651835201666" office:value-type="float"/>
          <table:table-cell office:value="94.30373456817493" office:value-type="float"/>
        </table:table-row>
        <table:table-row>
          <table:table-cell office:value="2010" office:value-type="float"/>
          <table:table-cell office:value="97.75526601490138" office:value-type="float"/>
          <table:table-cell office:value="95.86155998624902" office:value-type="float"/>
        </table:table-row>
        <table:table-row>
          <table:table-cell office:value="2011" office:value-type="float"/>
          <table:table-cell office:value="98.24198723067049" office:value-type="float"/>
          <table:table-cell office:value="92.65343667751709" office:value-type="float"/>
        </table:table-row>
        <table:table-row>
          <table:table-cell office:value="2012" office:value-type="float"/>
          <table:table-cell office:value="99.00575004760783" office:value-type="float"/>
          <table:table-cell office:value="92.60065497809555" office:value-type="float"/>
        </table:table-row>
        <table:table-row>
          <table:table-cell office:value="2013" office:value-type="float"/>
          <table:table-cell office:value="92.61292051141184" office:value-type="float"/>
          <table:table-cell office:value="91.34411296019046" office:value-type="float"/>
        </table:table-row>
        <table:table-row>
          <table:table-cell office:value="2014" office:value-type="float"/>
          <table:table-cell office:value="97.2938471603882" office:value-type="float"/>
          <table:table-cell office:value="94.5716832858840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waardering</text:p>
          </table:table-cell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LMF (CBS, Provincies, PBL)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54803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548_004g_clo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 office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55.773567</meta:creation-date>
    <dc:date>2023-04-11T18:09:55.77757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