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</table:table-row>
        <table:table-row>
          <table:table-cell office:value-type="string">
            <text:p>Kenmerkende soorte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roog grasland</text:p>
          </table:table-cell>
          <table:table-cell office:value-type="string">
            <text:p>Vocht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101.1166801" office:value-type="float"/>
          <table:table-cell office:value="99.34203024" office:value-type="float"/>
        </table:table-row>
        <table:table-row>
          <table:table-cell office:value="2001" office:value-type="float"/>
          <table:table-cell office:value="102.8943773" office:value-type="float"/>
          <table:table-cell office:value="98.45541236" office:value-type="float"/>
        </table:table-row>
        <table:table-row>
          <table:table-cell office:value="2002" office:value-type="float"/>
          <table:table-cell office:value="100.5956461" office:value-type="float"/>
          <table:table-cell office:value="94.25319039" office:value-type="float"/>
        </table:table-row>
        <table:table-row>
          <table:table-cell office:value="2003" office:value-type="float"/>
          <table:table-cell office:value="100.1490906" office:value-type="float"/>
          <table:table-cell office:value="97.22717691" office:value-type="float"/>
        </table:table-row>
        <table:table-row>
          <table:table-cell office:value="2004" office:value-type="float"/>
          <table:table-cell office:value="96.83082066" office:value-type="float"/>
          <table:table-cell office:value="96.63660506" office:value-type="float"/>
        </table:table-row>
        <table:table-row>
          <table:table-cell office:value="2005" office:value-type="float"/>
          <table:table-cell office:value="98.55259669" office:value-type="float"/>
          <table:table-cell office:value="98.31054744" office:value-type="float"/>
        </table:table-row>
        <table:table-row>
          <table:table-cell office:value="2006" office:value-type="float"/>
          <table:table-cell office:value="98.49761125" office:value-type="float"/>
          <table:table-cell office:value="97.10401224" office:value-type="float"/>
        </table:table-row>
        <table:table-row>
          <table:table-cell office:value="2007" office:value-type="float"/>
          <table:table-cell office:value="99.05330367" office:value-type="float"/>
          <table:table-cell office:value="98.48389193" office:value-type="float"/>
        </table:table-row>
        <table:table-row>
          <table:table-cell office:value="2008" office:value-type="float"/>
          <table:table-cell office:value="97.98269407" office:value-type="float"/>
          <table:table-cell office:value="94.81917108" office:value-type="float"/>
        </table:table-row>
        <table:table-row>
          <table:table-cell office:value="2009" office:value-type="float"/>
          <table:table-cell office:value="96.85618717" office:value-type="float"/>
          <table:table-cell office:value="93.57573673" office:value-type="float"/>
        </table:table-row>
        <table:table-row>
          <table:table-cell office:value="2010" office:value-type="float"/>
          <table:table-cell office:value="96.82622086" office:value-type="float"/>
          <table:table-cell office:value="97.92480466" office:value-type="float"/>
        </table:table-row>
        <table:table-row>
          <table:table-cell office:value="2011" office:value-type="float"/>
          <table:table-cell office:value="96.30634778" office:value-type="float"/>
          <table:table-cell office:value="91.332216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9.977352</meta:creation-date>
    <dc:date>2023-04-11T18:07:59.9803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