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Flora grasland</text:p>
          </table:table-cell>
          <table:table-cell/>
          <table:table-cell/>
        </table:table-row>
        <table:table-row>
          <table:table-cell office:value-type="string">
            <text:p>Kenmerkende soorten graslan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roog grasland</text:p>
          </table:table-cell>
          <table:table-cell office:value-type="string">
            <text:p>Vochtig grasl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9=100)</text:p>
          </table:table-cell>
          <table:table-cell/>
        </table:table-row>
        <table:table-row>
          <table:table-cell office:value="1999" office:value-type="float"/>
          <table:table-cell office:value="100.00000001044197" office:value-type="float"/>
          <table:table-cell office:value="100.0000000054278" office:value-type="float"/>
        </table:table-row>
        <table:table-row>
          <table:table-cell office:value="2000" office:value-type="float"/>
          <table:table-cell office:value="99.90895236053103" office:value-type="float"/>
          <table:table-cell office:value="98.78108738639885" office:value-type="float"/>
        </table:table-row>
        <table:table-row>
          <table:table-cell office:value="2001" office:value-type="float"/>
          <table:table-cell office:value="100.59802674320441" office:value-type="float"/>
          <table:table-cell office:value="98.39759427328494" office:value-type="float"/>
        </table:table-row>
        <table:table-row>
          <table:table-cell office:value="2002" office:value-type="float"/>
          <table:table-cell office:value="98.4255183523842" office:value-type="float"/>
          <table:table-cell office:value="93.8715363201926" office:value-type="float"/>
        </table:table-row>
        <table:table-row>
          <table:table-cell office:value="2003" office:value-type="float"/>
          <table:table-cell office:value="98.00316951769736" office:value-type="float"/>
          <table:table-cell office:value="95.38242183915402" office:value-type="float"/>
        </table:table-row>
        <table:table-row>
          <table:table-cell office:value="2004" office:value-type="float"/>
          <table:table-cell office:value="97.40028612125022" office:value-type="float"/>
          <table:table-cell office:value="96.76793600738574" office:value-type="float"/>
        </table:table-row>
        <table:table-row>
          <table:table-cell office:value="2005" office:value-type="float"/>
          <table:table-cell office:value="98.71072645611885" office:value-type="float"/>
          <table:table-cell office:value="97.07287799207126" office:value-type="float"/>
        </table:table-row>
        <table:table-row>
          <table:table-cell office:value="2006" office:value-type="float"/>
          <table:table-cell office:value="97.09264281803578" office:value-type="float"/>
          <table:table-cell office:value="96.43463108289855" office:value-type="float"/>
        </table:table-row>
        <table:table-row>
          <table:table-cell office:value="2007" office:value-type="float"/>
          <table:table-cell office:value="95.537105236384" office:value-type="float"/>
          <table:table-cell office:value="93.86175471382012" office:value-type="float"/>
        </table:table-row>
        <table:table-row>
          <table:table-cell office:value="2008" office:value-type="float"/>
          <table:table-cell office:value="95.52014215245752" office:value-type="float"/>
          <table:table-cell office:value="93.96435489809933" office:value-type="float"/>
        </table:table-row>
        <table:table-row>
          <table:table-cell office:value="2009" office:value-type="float"/>
          <table:table-cell office:value="95.89642732764266" office:value-type="float"/>
          <table:table-cell office:value="93.52937924363552" office:value-type="float"/>
        </table:table-row>
        <table:table-row>
          <table:table-cell office:value="2010" office:value-type="float"/>
          <table:table-cell office:value="96.85066066914632" office:value-type="float"/>
          <table:table-cell office:value="97.889421844303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</table:table-row>
        <table:table-row>
          <table:table-cell office:value-type="string">
            <text:p>Noten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1/154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8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5.653140</meta:creation-date>
    <dc:date>2023-04-11T18:06:15.6571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