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grasland</text:p>
          </table:table-cell>
          <table:table-cell/>
          <table:table-cell/>
        </table:table-row>
        <table:table-row>
          <table:table-cell office:value-type="string">
            <text:p>Rode lijst soort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roog grasland</text:p>
          </table:table-cell>
          <table:table-cell office:value-type="string">
            <text:p>Vochtig grasla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</table:table-row>
        <table:table-row>
          <table:table-cell office:value="1999" office:value-type="float"/>
          <table:table-cell office:value="7.292344993648189" office:value-type="float"/>
          <table:table-cell office:value="6.11596072722442" office:value-type="float"/>
        </table:table-row>
        <table:table-row>
          <table:table-cell office:value="2000" office:value-type="float"/>
          <table:table-cell office:value="7.34185429636325" office:value-type="float"/>
          <table:table-cell office:value="6.42439426872532" office:value-type="float"/>
        </table:table-row>
        <table:table-row>
          <table:table-cell office:value="2001" office:value-type="float"/>
          <table:table-cell office:value="5.81407632806983" office:value-type="float"/>
          <table:table-cell office:value="5.8173269858403795" office:value-type="float"/>
        </table:table-row>
        <table:table-row>
          <table:table-cell office:value="2002" office:value-type="float"/>
          <table:table-cell office:value="5.06804583549236" office:value-type="float"/>
          <table:table-cell office:value="6.03368531784812" office:value-type="float"/>
        </table:table-row>
        <table:table-row>
          <table:table-cell office:value="2003" office:value-type="float"/>
          <table:table-cell office:value="7.181325555339869" office:value-type="float"/>
          <table:table-cell office:value="7.1054999644571195" office:value-type="float"/>
        </table:table-row>
        <table:table-row>
          <table:table-cell office:value="2004" office:value-type="float"/>
          <table:table-cell office:value="6.21706053171839" office:value-type="float"/>
          <table:table-cell office:value="6.96361589209616" office:value-type="float"/>
        </table:table-row>
        <table:table-row>
          <table:table-cell office:value="2005" office:value-type="float"/>
          <table:table-cell office:value="7.791467416290231" office:value-type="float"/>
          <table:table-cell office:value="6.911741418001751" office:value-type="float"/>
        </table:table-row>
        <table:table-row>
          <table:table-cell office:value="2006" office:value-type="float"/>
          <table:table-cell office:value="6.05968995031716" office:value-type="float"/>
          <table:table-cell office:value="6.38044401007906" office:value-type="float"/>
        </table:table-row>
        <table:table-row>
          <table:table-cell office:value="2007" office:value-type="float"/>
          <table:table-cell office:value="3.5154727180569405" office:value-type="float"/>
          <table:table-cell office:value="6.27456117213641" office:value-type="float"/>
        </table:table-row>
        <table:table-row>
          <table:table-cell office:value="2008" office:value-type="float"/>
          <table:table-cell office:value="4.78009701719084" office:value-type="float"/>
          <table:table-cell office:value="6.291102824700371" office:value-type="float"/>
        </table:table-row>
        <table:table-row>
          <table:table-cell office:value="2009" office:value-type="float"/>
          <table:table-cell office:value="5.132793004586301" office:value-type="float"/>
          <table:table-cell office:value="6.59193563527406" office:value-type="float"/>
        </table:table-row>
        <table:table-row>
          <table:table-cell office:value="2010" office:value-type="float"/>
          <table:table-cell office:value="6.833664408902811" office:value-type="float"/>
          <table:table-cell office:value="7.0558087187291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1/154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6.195994</meta:creation-date>
    <dc:date>2023-04-11T18:14:06.19999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