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</table:table-row>
        <table:table-row>
          <table:table-cell office:value-type="string">
            <text:p>Ruigtesoorten van droge en vochtige omstandigh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uigtekruiden droog</text:p>
          </table:table-cell>
          <table:table-cell office:value-type="string">
            <text:p>Ruigtekruiden vochti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%</text:p>
          </table:table-cell>
          <table:table-cell/>
        </table:table-row>
        <table:table-row>
          <table:table-cell office:value="1999" office:value-type="float"/>
          <table:table-cell office:value="5.93" office:value-type="float"/>
          <table:table-cell office:value="6.37" office:value-type="float"/>
        </table:table-row>
        <table:table-row>
          <table:table-cell office:value="2000" office:value-type="float"/>
          <table:table-cell office:value="6.32" office:value-type="float"/>
          <table:table-cell office:value="7.48" office:value-type="float"/>
        </table:table-row>
        <table:table-row>
          <table:table-cell office:value="2001" office:value-type="float"/>
          <table:table-cell office:value="5.91" office:value-type="float"/>
          <table:table-cell office:value="7.39" office:value-type="float"/>
        </table:table-row>
        <table:table-row>
          <table:table-cell office:value="2002" office:value-type="float"/>
          <table:table-cell office:value="5.22" office:value-type="float"/>
          <table:table-cell office:value="6.82" office:value-type="float"/>
        </table:table-row>
        <table:table-row>
          <table:table-cell office:value="2003" office:value-type="float"/>
          <table:table-cell office:value="6.91" office:value-type="float"/>
          <table:table-cell office:value="7.31" office:value-type="float"/>
        </table:table-row>
        <table:table-row>
          <table:table-cell office:value="2004" office:value-type="float"/>
          <table:table-cell office:value="6.92" office:value-type="float"/>
          <table:table-cell office:value="7.55" office:value-type="float"/>
        </table:table-row>
        <table:table-row>
          <table:table-cell office:value="2005" office:value-type="float"/>
          <table:table-cell office:value="7.39" office:value-type="float"/>
          <table:table-cell office:value="8.38" office:value-type="float"/>
        </table:table-row>
        <table:table-row>
          <table:table-cell office:value="2006" office:value-type="float"/>
          <table:table-cell office:value="8.1" office:value-type="float"/>
          <table:table-cell office:value="9.47" office:value-type="float"/>
        </table:table-row>
        <table:table-row>
          <table:table-cell office:value="2007" office:value-type="float"/>
          <table:table-cell office:value="8.47" office:value-type="float"/>
          <table:table-cell office:value="10.9" office:value-type="float"/>
        </table:table-row>
        <table:table-row>
          <table:table-cell office:value="2008" office:value-type="float"/>
          <table:table-cell office:value="9.06" office:value-type="float"/>
          <table:table-cell office:value="11.1" office:value-type="float"/>
        </table:table-row>
        <table:table-row>
          <table:table-cell office:value="2009" office:value-type="float"/>
          <table:table-cell office:value="8.82" office:value-type="float"/>
          <table:table-cell office:value="10.1" office:value-type="float"/>
        </table:table-row>
        <table:table-row>
          <table:table-cell office:value="2010" office:value-type="float"/>
          <table:table-cell office:value="9.99" office:value-type="float"/>
          <table:table-cell office:value="9.88" office:value-type="float"/>
        </table:table-row>
        <table:table-row>
          <table:table-cell office:value="2011" office:value-type="float"/>
          <table:table-cell office:value="8.55" office:value-type="float"/>
          <table:table-cell office:value="10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443262</meta:creation-date>
    <dc:date>2023-04-11T18:07:17.4472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