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grasland</text:p>
          </table:table-cell>
          <table:table-cell/>
          <table:table-cell/>
        </table:table-row>
        <table:table-row>
          <table:table-cell office:value-type="string">
            <text:p>Ruigtesoorten van droge en vochtige omstandighe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igtekruiden droog</text:p>
          </table:table-cell>
          <table:table-cell office:value-type="string">
            <text:p>Ruigtekruiden vochti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%</text:p>
          </table:table-cell>
          <table:table-cell/>
        </table:table-row>
        <table:table-row>
          <table:table-cell office:value="1999" office:value-type="float"/>
          <table:table-cell office:value="4.9807915000000005" office:value-type="float"/>
          <table:table-cell office:value="4.997916" office:value-type="float"/>
        </table:table-row>
        <table:table-row>
          <table:table-cell office:value="2000" office:value-type="float"/>
          <table:table-cell office:value="4.790134" office:value-type="float"/>
          <table:table-cell office:value="5.5111912" office:value-type="float"/>
        </table:table-row>
        <table:table-row>
          <table:table-cell office:value="2001" office:value-type="float"/>
          <table:table-cell office:value="4.1875705" office:value-type="float"/>
          <table:table-cell office:value="5.6327373" office:value-type="float"/>
        </table:table-row>
        <table:table-row>
          <table:table-cell office:value="2002" office:value-type="float"/>
          <table:table-cell office:value="4.135688399999999" office:value-type="float"/>
          <table:table-cell office:value="6.0490923" office:value-type="float"/>
        </table:table-row>
        <table:table-row>
          <table:table-cell office:value="2003" office:value-type="float"/>
          <table:table-cell office:value="5.884942499999999" office:value-type="float"/>
          <table:table-cell office:value="6.2834639999999995" office:value-type="float"/>
        </table:table-row>
        <table:table-row>
          <table:table-cell office:value="2004" office:value-type="float"/>
          <table:table-cell office:value="5.6168652" office:value-type="float"/>
          <table:table-cell office:value="5.8439848" office:value-type="float"/>
        </table:table-row>
        <table:table-row>
          <table:table-cell office:value="2005" office:value-type="float"/>
          <table:table-cell office:value="6.148338300000001" office:value-type="float"/>
          <table:table-cell office:value="6.2418995" office:value-type="float"/>
        </table:table-row>
        <table:table-row>
          <table:table-cell office:value="2006" office:value-type="float"/>
          <table:table-cell office:value="6.3222392" office:value-type="float"/>
          <table:table-cell office:value="7.2565248" office:value-type="float"/>
        </table:table-row>
        <table:table-row>
          <table:table-cell office:value="2007" office:value-type="float"/>
          <table:table-cell office:value="6.7797298" office:value-type="float"/>
          <table:table-cell office:value="9.0530188" office:value-type="float"/>
        </table:table-row>
        <table:table-row>
          <table:table-cell office:value="2008" office:value-type="float"/>
          <table:table-cell office:value="7.1309397" office:value-type="float"/>
          <table:table-cell office:value="9.0149536" office:value-type="float"/>
        </table:table-row>
        <table:table-row>
          <table:table-cell office:value="2009" office:value-type="float"/>
          <table:table-cell office:value="6.9825056" office:value-type="float"/>
          <table:table-cell office:value="8.4896942" office:value-type="float"/>
        </table:table-row>
        <table:table-row>
          <table:table-cell office:value="2010" office:value-type="float"/>
          <table:table-cell office:value="7.7859810000000005" office:value-type="float"/>
          <table:table-cell office:value="7.464577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1/154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9.180665</meta:creation-date>
    <dc:date>2023-04-11T18:10:49.1836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