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-1548-001g-clo-04-n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Bedekking bomen en struiken in halfnatuurlijk gras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Bomen en struik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% bedekk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3.5" table:style-name="ce1">
            <text:p>3,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4.8099999999999996" table:style-name="ce1">
            <text:p>4,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5.37" table:style-name="ce1">
            <text:p>5,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5-2018</text:p>
          </table:table-cell>
          <table:table-cell office:value-type="float" office:value="6.09" table:style-name="ce1">
            <text:p>6,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Trendbeoordel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Toe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548">www.clo.nl/nl1548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8_001g_cl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4" table:style-name="ce3">
            <text:p>4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tuur</meta:initial-creator>
    <dc:creator>natuur</dc:creator>
    <meta:creation-date>2019-11-28T16:01:28Z</meta:creation-date>
    <dc:date>2019-11-28T16:01:42Z</dc:date>
  </office:meta>
</office:document-meta>
</file>