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row>
          <table:table-cell office:value-type="string">
            <text:p>Flora grasland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Bedekking bomen en struik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omen droog grasland</text:p>
          </table:table-cell>
          <table:table-cell office:value-type="string">
            <text:p>Bomen vochtig grasland</text:p>
          </table:table-cell>
          <table:table-cell office:value-type="string">
            <text:p>Struiken droog grasland</text:p>
          </table:table-cell>
          <table:table-cell office:value-type="string">
            <text:p>Struiken vochtig grasland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bedekking</text:p>
          </table:table-cell>
          <table:table-cell/>
          <table:table-cell/>
          <table:table-cell/>
        </table:table-row>
        <table:table-row>
          <table:table-cell office:value="1999" office:value-type="float"/>
          <table:table-cell office:value="2.29" office:value-type="float"/>
          <table:table-cell office:value="1.41" office:value-type="float"/>
          <table:table-cell office:value="1.7" office:value-type="float"/>
          <table:table-cell office:value="1.77" office:value-type="float"/>
        </table:table-row>
        <table:table-row>
          <table:table-cell office:value="2000" office:value-type="float"/>
          <table:table-cell office:value="2.7" office:value-type="float"/>
          <table:table-cell office:value="1.32" office:value-type="float"/>
          <table:table-cell office:value="2.96" office:value-type="float"/>
          <table:table-cell office:value="1.16" office:value-type="float"/>
        </table:table-row>
        <table:table-row>
          <table:table-cell office:value="2001" office:value-type="float"/>
          <table:table-cell office:value="2.3" office:value-type="float"/>
          <table:table-cell office:value="1.2" office:value-type="float"/>
          <table:table-cell office:value="1.36" office:value-type="float"/>
          <table:table-cell office:value="1.53" office:value-type="float"/>
        </table:table-row>
        <table:table-row>
          <table:table-cell office:value="2002" office:value-type="float"/>
          <table:table-cell office:value="0.845" office:value-type="float"/>
          <table:table-cell office:value="1.31" office:value-type="float"/>
          <table:table-cell office:value="0.864" office:value-type="float"/>
          <table:table-cell office:value="2.62" office:value-type="float"/>
        </table:table-row>
        <table:table-row>
          <table:table-cell office:value="2003" office:value-type="float"/>
          <table:table-cell office:value="2.55" office:value-type="float"/>
          <table:table-cell office:value="1.37" office:value-type="float"/>
          <table:table-cell office:value="3.79" office:value-type="float"/>
          <table:table-cell office:value="2.03" office:value-type="float"/>
        </table:table-row>
        <table:table-row>
          <table:table-cell office:value="2004" office:value-type="float"/>
          <table:table-cell office:value="2.83" office:value-type="float"/>
          <table:table-cell office:value="1.74" office:value-type="float"/>
          <table:table-cell office:value="3.63" office:value-type="float"/>
          <table:table-cell office:value="2.81" office:value-type="float"/>
        </table:table-row>
        <table:table-row>
          <table:table-cell office:value="2005" office:value-type="float"/>
          <table:table-cell office:value="2.44" office:value-type="float"/>
          <table:table-cell office:value="1.42" office:value-type="float"/>
          <table:table-cell office:value="3.55" office:value-type="float"/>
          <table:table-cell office:value="2.72" office:value-type="float"/>
        </table:table-row>
        <table:table-row>
          <table:table-cell office:value="2006" office:value-type="float"/>
          <table:table-cell office:value="2.84" office:value-type="float"/>
          <table:table-cell office:value="1.56" office:value-type="float"/>
          <table:table-cell office:value="3.29" office:value-type="float"/>
          <table:table-cell office:value="3.28" office:value-type="float"/>
        </table:table-row>
        <table:table-row>
          <table:table-cell office:value="2007" office:value-type="float"/>
          <table:table-cell office:value="3.4" office:value-type="float"/>
          <table:table-cell office:value="1.82" office:value-type="float"/>
          <table:table-cell office:value="4.75" office:value-type="float"/>
          <table:table-cell office:value="3.05" office:value-type="float"/>
        </table:table-row>
        <table:table-row>
          <table:table-cell office:value="2008" office:value-type="float"/>
          <table:table-cell office:value="3.59" office:value-type="float"/>
          <table:table-cell office:value="2.19" office:value-type="float"/>
          <table:table-cell office:value="5.32" office:value-type="float"/>
          <table:table-cell office:value="4.34" office:value-type="float"/>
        </table:table-row>
        <table:table-row>
          <table:table-cell office:value="2009" office:value-type="float"/>
          <table:table-cell office:value="4.48" office:value-type="float"/>
          <table:table-cell office:value="2.4" office:value-type="float"/>
          <table:table-cell office:value="6.25" office:value-type="float"/>
          <table:table-cell office:value="3.79" office:value-type="float"/>
        </table:table-row>
        <table:table-row>
          <table:table-cell office:value="2010" office:value-type="float"/>
          <table:table-cell office:value="5.29" office:value-type="float"/>
          <table:table-cell office:value="2.3" office:value-type="float"/>
          <table:table-cell office:value="8.04" office:value-type="float"/>
          <table:table-cell office:value="3.55" office:value-type="float"/>
        </table:table-row>
        <table:table-row>
          <table:table-cell office:value="2011" office:value-type="float"/>
          <table:table-cell office:value="4.47" office:value-type="float"/>
          <table:table-cell office:value="2.03" office:value-type="float"/>
          <table:table-cell office:value="6.04" office:value-type="float"/>
          <table:table-cell office:value="4.5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</text:p>
          </table:table-cell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2/1548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48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54.986152</meta:creation-date>
    <dc:date>2023-04-11T18:15:54.99115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