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_kenm_soorten_na_plagg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Aantal kenmerkende soorten na plaggen he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ge heide</text:p>
          </table:table-cell>
          <table:table-cell office:value-type="string" table:style-name="ce1">
            <text:p>Vochtige hei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voor plaggen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0" table:style-name="ce1">
            <text:p>110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5" table:style-name="ce1">
            <text:p>115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8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Afzonderlijke_soorten_heide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Flora van hei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nbree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rstel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ine snavel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vilt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zegge_Geelgroen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arig woll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ev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wa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veen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zonnedauw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okjesgent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aai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endel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lstengelige water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bies s.l.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plu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7">www.clo.nl/nl1547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8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15:13:36Z</meta:creation-date>
    <dc:date>2023-02-22T15:15:54Z</dc:date>
    <meta:editing-duration>PT0S</meta:editing-duration>
  </office:meta>
</office:document-meta>
</file>