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661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3.217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antal_kenmerkende_soorten_he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">
            <text:p>Aantal kenmerkende soorten in heid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&lt; 2500 mol/ha</text:p>
          </table:table-cell>
          <table:table-cell office:value-type="string" table:style-name="ce1">
            <text:p>&gt; 2500 mol/h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Index (periode 1999-2002 = 100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102" table:style-name="ce1">
            <text:p>10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-2017</text:p>
          </table:table-cell>
          <table:table-cell office:value-type="float" office:value="103" table:style-name="ce1">
            <text:p>10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-2020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Trendbeoordeli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4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47_007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  <table:table table:name="Afzonderlijke_soorten_heide" table:style-name="ta1">
        <table:table-column table:style-name="co5" table:default-cell-style-name="ce1"/>
        <table:table-column table:style-name="co6" table:number-columns-repeated="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">
            <text:p>Flora van heid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rend in bedekking</text:p>
          </table:table-cell>
          <table:table-cell office:value-type="string" table:style-name="ce1">
            <text:p>Trend in presentie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1999-2020</text:p>
          </table:table-cell>
          <table:table-cell office:value-type="string" table:style-name="ce1">
            <text:p>1999-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eenbreek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rstelgra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uine snavelbie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wergviltkruid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wergzegge_Geelgroene zegg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enarig wollegra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jn schapengra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ne veldbie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idekartelblad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eneverbe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ein warkrui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eine veenbe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eine zonnedauw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okjesgentiaan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raaihei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ruipbrem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vendelhei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netjesereprij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lzegg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kelbrem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ruikhei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rmentil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elstengelige waterbie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enbies s.l.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enpluis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ndstruisgras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ndzegg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</text:p>
          </table:table-cell>
          <table:table-cell office:value-type="string" table:style-name="ce1">
            <text:p>LMF (CB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4">
            <text:p><text:a xlink:href="http://www.clo.nl/nl1547">www.clo.nl/nl1547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47_007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 table:style-name="ce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23-02-22T14:51:25Z</meta:creation-date>
    <dc:date>2023-02-22T14:56:04Z</dc:date>
    <meta:editing-duration>PT0S</meta:editing-duration>
  </office:meta>
</office:document-meta>
</file>