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aantal_in_hei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oortenaantal in hei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office:value-type="string" table:style-name="ce1">
            <text:p>Kenmerk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6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heide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Flora van he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nbree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rst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ine snavel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vilt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zegge_Geelgroen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arig woll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ev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wa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zonnedauw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okjesgent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ai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ndel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lstengelige water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bies s.l.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7">www.clo.nl/nl154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6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14:43:01Z</meta:creation-date>
    <dc:date>2023-02-22T14:55:14Z</dc:date>
    <meta:editing-duration>PT0S</meta:editing-duration>
  </office:meta>
</office:document-meta>
</file>