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Hyperlink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95816666666667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99533333333333cm"/>
    </style:style>
    <style:style style:name="co5" style:family="table-column">
      <style:table-column-properties fo:break-before="auto" style:column-width="3.217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antal_kenmerkende_soorten_hei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Aantal kenmerkende soorten in heide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Droge heide</text:p>
          </table:table-cell>
          <table:table-cell office:value-type="string" table:style-name="ce1">
            <text:p>Vochtige hei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Index (periode 1999-2002 = 100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99-2002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3-2006</text:p>
          </table:table-cell>
          <table:table-cell office:value-type="float" office:value="101" table:style-name="ce1">
            <text:p>101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7-2010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1-2014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5-2017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8-2020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Trendbeoordelin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LMF (CBS, provincie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Toe- of afname: significante toe- of afname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4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47_004g_clo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1048548" table:style-name="ro1">
          <table:table-cell table:number-columns-repeated="16384"/>
        </table:table-row>
      </table:table>
      <table:table table:name="Afzonderlijke_soorten_heide" table:style-name="ta2"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">
            <text:p>Flora van heid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______________________</text:p>
          </table:table-cell>
          <table:table-cell office:value-type="string" table:style-name="ce1">
            <text:p>___________</text:p>
          </table:table-cell>
          <table:table-cell office:value-type="string" table:style-name="ce1">
            <text:p>________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Trend in bedekking</text:p>
          </table:table-cell>
          <table:table-cell office:value-type="string" table:style-name="ce1">
            <text:p>Trend in presentie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1999-2020</text:p>
          </table:table-cell>
          <table:table-cell office:value-type="string" table:style-name="ce1">
            <text:p>1999-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</text:p>
          </table:table-cell>
          <table:table-cell office:value-type="string" table:style-name="ce1">
            <text:p>___________</text:p>
          </table:table-cell>
          <table:table-cell office:value-type="string" table:style-name="ce1">
            <text:p>________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eenbreek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rstelgra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uine snavelbie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wergviltkruid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wergzegge_Geelgroene zegg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enarig wollegra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ijn schapengra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wone veldbie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idekartelblad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eneverbe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lein warkruid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leine veenbe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leine zonnedauw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lokjesgentiaan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raaihei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ruipbrem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vendelhei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netjesereprij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ilzegg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kelbrem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ruikhei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rmentil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elstengelige waterbie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enbies s.l.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enpluis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andstruisgras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andzegg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</text:p>
          </table:table-cell>
          <table:table-cell office:value-type="string" table:style-name="ce1">
            <text:p>___________</text:p>
          </table:table-cell>
          <table:table-cell office:value-type="string" table:style-name="ce1">
            <text:p>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on</text:p>
          </table:table-cell>
          <table:table-cell office:value-type="string" table:style-name="ce1">
            <text:p>LMF (CBS, provincie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Toe- of afname: significante toe- of afnam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</text:p>
          </table:table-cell>
          <table:table-cell office:value-type="string" table:style-name="ce1">
            <text:p>___________</text:p>
          </table:table-cell>
          <table:table-cell office:value-type="string" table:style-name="ce1">
            <text:p>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4">
            <text:p><text:a xlink:href="http://www.clo.nl/nl1547">www.clo.nl/nl1547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47_004g_cl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7" table:style-name="ce2">
            <text:p>7</text:p>
          </table:table-cell>
          <table:table-cell table:number-columns-repeated="16382" table:style-name="ce1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23-02-22T14:02:37Z</meta:creation-date>
    <dc:date>2023-02-22T14:45:02Z</dc:date>
    <meta:editing-duration>PT0S</meta:editing-duration>
  </office:meta>
</office:document-meta>
</file>