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row>
          <table:table-cell office:value-type="string">
            <text:p>Flora heide</text:p>
          </table:table-cell>
          <table:table-cell/>
          <table:table-cell/>
          <table:table-cell/>
        </table:table-row>
        <table:table-row>
          <table:table-cell office:value-type="string">
            <text:p>Pionierplanten heide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ioniers vochtige heide</text:p>
          </table:table-cell>
          <table:table-cell office:value-type="string">
            <text:p>Pioniers droge heide</text:p>
          </table:table-cell>
          <table:table-cell office:value-type="string">
            <text:p>Pioniers heide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</table:table-row>
        <table:table-row>
          <table:table-cell office:value="1999" office:value-type="float"/>
          <table:table-cell office:value="16.267461761453866" office:value-type="float"/>
          <table:table-cell office:value="5.625708249640812" office:value-type="float"/>
          <table:table-cell office:value="9.909623782458699" office:value-type="float"/>
        </table:table-row>
        <table:table-row>
          <table:table-cell office:value="2000" office:value-type="float"/>
          <table:table-cell office:value="13.201251417795604" office:value-type="float"/>
          <table:table-cell office:value="5.912761211047086" office:value-type="float"/>
          <table:table-cell office:value="9.137530224111828" office:value-type="float"/>
        </table:table-row>
        <table:table-row>
          <table:table-cell office:value="2001" office:value-type="float"/>
          <table:table-cell office:value="15.618863294945594" office:value-type="float"/>
          <table:table-cell office:value="6.71603080014727" office:value-type="float"/>
          <table:table-cell office:value="10.691559178839128" office:value-type="float"/>
        </table:table-row>
        <table:table-row>
          <table:table-cell office:value="2002" office:value-type="float"/>
          <table:table-cell office:value="14.619710764184" office:value-type="float"/>
          <table:table-cell office:value="5.116717663673332" office:value-type="float"/>
          <table:table-cell office:value="9.327307261060595" office:value-type="float"/>
        </table:table-row>
        <table:table-row>
          <table:table-cell office:value="2003" office:value-type="float"/>
          <table:table-cell office:value="13.488522753806444" office:value-type="float"/>
          <table:table-cell office:value="3.6116665742544622" office:value-type="float"/>
          <table:table-cell office:value="7.702396639603763" office:value-type="float"/>
        </table:table-row>
        <table:table-row>
          <table:table-cell office:value="2004" office:value-type="float"/>
          <table:table-cell office:value="11.602912258463622" office:value-type="float"/>
          <table:table-cell office:value="4.881149580100026" office:value-type="float"/>
          <table:table-cell office:value="7.814232189772772" office:value-type="float"/>
        </table:table-row>
        <table:table-row>
          <table:table-cell office:value="2005" office:value-type="float"/>
          <table:table-cell office:value="12.188150934102636" office:value-type="float"/>
          <table:table-cell office:value="5.215470401632292" office:value-type="float"/>
          <table:table-cell office:value="8.28151901373337" office:value-type="float"/>
        </table:table-row>
        <table:table-row>
          <table:table-cell office:value="2006" office:value-type="float"/>
          <table:table-cell office:value="12.17235823887002" office:value-type="float"/>
          <table:table-cell office:value="5.235635989718477" office:value-type="float"/>
          <table:table-cell office:value="8.27724204105062" office:value-type="float"/>
        </table:table-row>
        <table:table-row>
          <table:table-cell office:value="2007" office:value-type="float"/>
          <table:table-cell office:value="11.007877553481991" office:value-type="float"/>
          <table:table-cell office:value="4.574858092574689" office:value-type="float"/>
          <table:table-cell office:value="7.453556923547609" office:value-type="float"/>
        </table:table-row>
        <table:table-row>
          <table:table-cell office:value="2008" office:value-type="float"/>
          <table:table-cell office:value="11.541189988376138" office:value-type="float"/>
          <table:table-cell office:value="4.450090848959434" office:value-type="float"/>
          <table:table-cell office:value="7.571176329381974" office:value-type="float"/>
        </table:table-row>
        <table:table-row>
          <table:table-cell office:value="2009" office:value-type="float"/>
          <table:table-cell office:value="9.695936113715522" office:value-type="float"/>
          <table:table-cell office:value="3.888879066150703" office:value-type="float"/>
          <table:table-cell office:value="6.430931799716269" office:value-type="float"/>
        </table:table-row>
        <table:table-row>
          <table:table-cell office:value="2010" office:value-type="float"/>
          <table:table-cell office:value="9.732484067669711" office:value-type="float"/>
          <table:table-cell office:value="4.042122557925843" office:value-type="float"/>
          <table:table-cell office:value="6.388300542282158" office:value-type="float"/>
        </table:table-row>
        <table:table-row>
          <table:table-cell office:value="2011" office:value-type="float"/>
          <table:table-cell office:value="7.137615428597924" office:value-type="float"/>
          <table:table-cell office:value="6.333317258122527" office:value-type="float"/>
          <table:table-cell office:value="7.3483220472090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MF (CBS,PBL en Provincies)</text:p>
          </table:table-cell>
          <table:table-cell/>
          <table:table-cell/>
        </table:table-row>
        <table:table-row>
          <table:table-cell office:value-type="string">
            <text:p>Noten: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2/1547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47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34.159414</meta:creation-date>
    <dc:date>2023-04-11T18:08:34.16241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