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</table:table-row>
        <table:table-row>
          <table:table-cell office:value-type="string">
            <text:p>Pionierplanten hei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 vochtige heide</text:p>
          </table:table-cell>
          <table:table-cell office:value-type="string">
            <text:p>Pioniers droge heide</text:p>
          </table:table-cell>
          <table:table-cell office:value-type="string">
            <text:p>Pioniers hei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15.7525566782209" office:value-type="float"/>
          <table:table-cell office:value="6.27168274720486" office:value-type="float"/>
          <table:table-cell office:value="10.3334840236532" office:value-type="float"/>
        </table:table-row>
        <table:table-row>
          <table:table-cell office:value="2000" office:value-type="float"/>
          <table:table-cell office:value="13.232214097455799" office:value-type="float"/>
          <table:table-cell office:value="6.08471327295432" office:value-type="float"/>
          <table:table-cell office:value="9.34093358326706" office:value-type="float"/>
        </table:table-row>
        <table:table-row>
          <table:table-cell office:value="2001" office:value-type="float"/>
          <table:table-cell office:value="16.1694859781015" office:value-type="float"/>
          <table:table-cell office:value="6.90986770751625" office:value-type="float"/>
          <table:table-cell office:value="11.169419429162" office:value-type="float"/>
        </table:table-row>
        <table:table-row>
          <table:table-cell office:value="2002" office:value-type="float"/>
          <table:table-cell office:value="14.5567718004834" office:value-type="float"/>
          <table:table-cell office:value="5.23709795873517" office:value-type="float"/>
          <table:table-cell office:value="9.48682519277166" office:value-type="float"/>
        </table:table-row>
        <table:table-row>
          <table:table-cell office:value="2003" office:value-type="float"/>
          <table:table-cell office:value="12.784102323826499" office:value-type="float"/>
          <table:table-cell office:value="4.2951683631032" office:value-type="float"/>
          <table:table-cell office:value="8.07300754158652" office:value-type="float"/>
        </table:table-row>
        <table:table-row>
          <table:table-cell office:value="2004" office:value-type="float"/>
          <table:table-cell office:value="12.154367086720699" office:value-type="float"/>
          <table:table-cell office:value="5.069474056299559" office:value-type="float"/>
          <table:table-cell office:value="8.29119024399126" office:value-type="float"/>
        </table:table-row>
        <table:table-row>
          <table:table-cell office:value="2005" office:value-type="float"/>
          <table:table-cell office:value="12.777776855248801" office:value-type="float"/>
          <table:table-cell office:value="5.445433746702371" office:value-type="float"/>
          <table:table-cell office:value="8.796165250538971" office:value-type="float"/>
        </table:table-row>
        <table:table-row>
          <table:table-cell office:value="2006" office:value-type="float"/>
          <table:table-cell office:value="12.567936689989601" office:value-type="float"/>
          <table:table-cell office:value="5.59589825642302" office:value-type="float"/>
          <table:table-cell office:value="8.745963645126551" office:value-type="float"/>
        </table:table-row>
        <table:table-row>
          <table:table-cell office:value="2007" office:value-type="float"/>
          <table:table-cell office:value="9.29112038620228" office:value-type="float"/>
          <table:table-cell office:value="5.32376998141394" office:value-type="float"/>
          <table:table-cell office:value="7.42560540892419" office:value-type="float"/>
        </table:table-row>
        <table:table-row>
          <table:table-cell office:value="2008" office:value-type="float"/>
          <table:table-cell office:value="12.0468171726743" office:value-type="float"/>
          <table:table-cell office:value="4.64885136534308" office:value-type="float"/>
          <table:table-cell office:value="8.030371098474811" office:value-type="float"/>
        </table:table-row>
        <table:table-row>
          <table:table-cell office:value="2009" office:value-type="float"/>
          <table:table-cell office:value="10.4728403617608" office:value-type="float"/>
          <table:table-cell office:value="4.0395693917502395" office:value-type="float"/>
          <table:table-cell office:value="6.98613085165788" office:value-type="float"/>
        </table:table-row>
        <table:table-row>
          <table:table-cell office:value="2010" office:value-type="float"/>
          <table:table-cell office:value="10.458365463929201" office:value-type="float"/>
          <table:table-cell office:value="4.15269799334534" office:value-type="float"/>
          <table:table-cell office:value="6.929533498089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PBL en Provincie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2.617914</meta:creation-date>
    <dc:date>2023-04-11T18:04:22.6219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