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lora heide">
        <table:table-column/>
        <table:table-column/>
        <table:table-column/>
        <table:table-column/>
        <table:table-row>
          <table:table-cell office:value-type="string">
            <text:p>Flora heide</text:p>
          </table:table-cell>
          <table:table-cell/>
          <table:table-cell/>
          <table:table-cell/>
        </table:table-row>
        <table:table-row>
          <table:table-cell office:value-type="string">
            <text:p>Pionierplanten heid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ioniers vochtige heide</text:p>
          </table:table-cell>
          <table:table-cell office:value-type="string">
            <text:p>Pioniers droge heide</text:p>
          </table:table-cell>
          <table:table-cell office:value-type="string">
            <text:p>Pioniers heide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="1999" office:value-type="float"/>
          <table:table-cell office:value="16.2271465" office:value-type="float"/>
          <table:table-cell office:value="6.515473269361791" office:value-type="float"/>
          <table:table-cell office:value="10.6495950908573" office:value-type="float"/>
        </table:table-row>
        <table:table-row>
          <table:table-cell office:value="2000" office:value-type="float"/>
          <table:table-cell office:value="13.784658" office:value-type="float"/>
          <table:table-cell office:value="6.328503795111249" office:value-type="float"/>
          <table:table-cell office:value="9.68275792498689" office:value-type="float"/>
        </table:table-row>
        <table:table-row>
          <table:table-cell office:value="2001" office:value-type="float"/>
          <table:table-cell office:value="16.144555699999998" office:value-type="float"/>
          <table:table-cell office:value="7.01751802265706" office:value-type="float"/>
          <table:table-cell office:value="11.1595591310511" office:value-type="float"/>
        </table:table-row>
        <table:table-row>
          <table:table-cell office:value="2002" office:value-type="float"/>
          <table:table-cell office:value="14.703564799999999" office:value-type="float"/>
          <table:table-cell office:value="5.19531775272149" office:value-type="float"/>
          <table:table-cell office:value="9.52063333765133" office:value-type="float"/>
        </table:table-row>
        <table:table-row>
          <table:table-cell office:value="2003" office:value-type="float"/>
          <table:table-cell office:value="13.306644100000002" office:value-type="float"/>
          <table:table-cell office:value="4.538958885260129" office:value-type="float"/>
          <table:table-cell office:value="8.403815330936409" office:value-type="float"/>
        </table:table-row>
        <table:table-row>
          <table:table-cell office:value="2004" office:value-type="float"/>
          <table:table-cell office:value="12.706811000000002" office:value-type="float"/>
          <table:table-cell office:value="5.31326457845649" office:value-type="float"/>
          <table:table-cell office:value="8.63301458571109" office:value-type="float"/>
        </table:table-row>
        <table:table-row>
          <table:table-cell office:value="2005" office:value-type="float"/>
          <table:table-cell office:value="13.3302207" office:value-type="float"/>
          <table:table-cell office:value="5.6892242688592995" office:value-type="float"/>
          <table:table-cell office:value="9.1379895922588" office:value-type="float"/>
        </table:table-row>
        <table:table-row>
          <table:table-cell office:value="2006" office:value-type="float"/>
          <table:table-cell office:value="11.9927478" office:value-type="float"/>
          <table:table-cell office:value="5.25618184095345" office:value-type="float"/>
          <table:table-cell office:value="8.17656070523127" office:value-type="float"/>
        </table:table-row>
        <table:table-row>
          <table:table-cell office:value="2007" office:value-type="float"/>
          <table:table-cell office:value="9.86" office:value-type="float"/>
          <table:table-cell office:value="5.567560503570871" office:value-type="float"/>
          <table:table-cell office:value="7.77266261301974" office:value-type="float"/>
        </table:table-row>
        <table:table-row>
          <table:table-cell office:value="2008" office:value-type="float"/>
          <table:table-cell office:value="12.5992611" office:value-type="float"/>
          <table:table-cell office:value="4.89264188750001" office:value-type="float"/>
          <table:table-cell office:value="8.37219544019465" office:value-type="float"/>
        </table:table-row>
        <table:table-row>
          <table:table-cell office:value="2009" office:value-type="float"/>
          <table:table-cell office:value="11.0167556" office:value-type="float"/>
          <table:table-cell office:value="4.283359913907169" office:value-type="float"/>
          <table:table-cell office:value="7.324121215247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0/1547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7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6.119104</meta:creation-date>
    <dc:date>2023-04-11T18:15:16.1231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