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dekking_in_heid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ekking in hei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Bomen en struiken</text:p>
          </table:table-cell>
          <table:table-cell office:value-type="string" table:style-name="ce1">
            <text:p>Grass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% bedekk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4.76" table:style-name="ce1">
            <text:p>4,76</text:p>
          </table:table-cell>
          <table:table-cell office:value-type="float" office:value="31.35" table:style-name="ce1">
            <text:p>31,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6.01" table:style-name="ce1">
            <text:p>6,01</text:p>
          </table:table-cell>
          <table:table-cell office:value-type="float" office:value="29.78" table:style-name="ce1">
            <text:p>29,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7.33" table:style-name="ce1">
            <text:p>7,33</text:p>
          </table:table-cell>
          <table:table-cell office:value-type="float" office:value="30.11" table:style-name="ce1">
            <text:p>30,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7.93" table:style-name="ce1">
            <text:p>7,93</text:p>
          </table:table-cell>
          <table:table-cell office:value-type="float" office:value="31.05" table:style-name="ce1">
            <text:p>31,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9.07" table:style-name="ce1">
            <text:p>9,07</text:p>
          </table:table-cell>
          <table:table-cell office:value-type="float" office:value="32.07" table:style-name="ce1">
            <text:p>32,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9.1" table:style-name="ce1">
            <text:p>9,1</text:p>
          </table:table-cell>
          <table:table-cell office:value-type="float" office:value="31.6" table:style-name="ce1">
            <text:p>31,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2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fzonderlijke_soorten_heide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Flora van heid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Beenbree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orstel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uine snavel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wergviltkrui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wergzegge_Geelgroene 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enarig wolle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jn schapen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wone veld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eidekartelbla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enever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 war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veen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zonnedauw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okjesgentiaa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aai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pbre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vendel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ereprij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l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kelbre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uikhei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menti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lstengelige water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bies s.l.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plui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struis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5">
            <text:p><text:a xlink:href="http://www.clo.nl/nl1547">www.clo.nl/nl1547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2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table:number-columns-repeated="16382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4"/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22T13:50:39Z</meta:creation-date>
    <dc:date>2023-02-22T13:57:04Z</dc:date>
    <meta:editing-duration>PT0S</meta:editing-duration>
  </office:meta>
</office:document-meta>
</file>