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lora heid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uiken en bom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ide</text:p>
          </table:table-cell>
          <table:table-cell office:value-type="string">
            <text:p>Heide</text:p>
          </table:table-cell>
          <table:table-cell office:value-type="string">
            <text:p>Heide</text:p>
          </table:table-cell>
          <table:table-cell office:value-type="string">
            <text:p>Droge heide</text:p>
          </table:table-cell>
          <table:table-cell office:value-type="string">
            <text:p>Vochtige heide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ekking houtigen</text:p>
          </table:table-cell>
          <table:table-cell office:value-type="string">
            <text:p>Bedekking struiken </text:p>
          </table:table-cell>
          <table:table-cell office:value-type="string">
            <text:p>Bedekking bomen</text:p>
          </table:table-cell>
          <table:table-cell office:value-type="string">
            <text:p>Bedekking houtigen</text:p>
          </table:table-cell>
          <table:table-cell office:value-type="string">
            <text:p>Bedekking houti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6.57959421006656" office:value-type="float"/>
          <table:table-cell office:value="4.52377968204814" office:value-type="float"/>
          <table:table-cell office:value="4.1350596894348595" office:value-type="float"/>
          <table:table-cell office:value="5.97150211864204" office:value-type="float"/>
          <table:table-cell office:value="7.51035595283435" office:value-type="float"/>
        </table:table-row>
        <table:table-row>
          <table:table-cell office:value="2000" office:value-type="float"/>
          <table:table-cell office:value="5.60129249702518" office:value-type="float"/>
          <table:table-cell office:value="3.2918245164467703" office:value-type="float"/>
          <table:table-cell office:value="3.83621946262609" office:value-type="float"/>
          <table:table-cell office:value="4.3307135013347295" office:value-type="float"/>
          <table:table-cell office:value="7.07680441595587" office:value-type="float"/>
        </table:table-row>
        <table:table-row>
          <table:table-cell office:value="2001" office:value-type="float"/>
          <table:table-cell office:value="5.87024286987881" office:value-type="float"/>
          <table:table-cell office:value="4.20376320656789" office:value-type="float"/>
          <table:table-cell office:value="3.60619327176364" office:value-type="float"/>
          <table:table-cell office:value="6.08982517716786" office:value-type="float"/>
          <table:table-cell office:value="5.66433975736665" office:value-type="float"/>
        </table:table-row>
        <table:table-row>
          <table:table-cell office:value="2002" office:value-type="float"/>
          <table:table-cell office:value="5.67018573321835" office:value-type="float"/>
          <table:table-cell office:value="3.53436153295889" office:value-type="float"/>
          <table:table-cell office:value="3.74219158559721" office:value-type="float"/>
          <table:table-cell office:value="5.40736757042946" office:value-type="float"/>
          <table:table-cell office:value="6.00513957765104" office:value-type="float"/>
        </table:table-row>
        <table:table-row>
          <table:table-cell office:value="2003" office:value-type="float"/>
          <table:table-cell office:value="6.7786621118634205" office:value-type="float"/>
          <table:table-cell office:value="3.8012422120123603" office:value-type="float"/>
          <table:table-cell office:value="4.7950658991893" office:value-type="float"/>
          <table:table-cell office:value="6.7555902199657805" office:value-type="float"/>
          <table:table-cell office:value="6.66446898461105" office:value-type="float"/>
        </table:table-row>
        <table:table-row>
          <table:table-cell office:value="2004" office:value-type="float"/>
          <table:table-cell office:value="7.12630950957305" office:value-type="float"/>
          <table:table-cell office:value="4.32191391859648" office:value-type="float"/>
          <table:table-cell office:value="4.82582147269305" office:value-type="float"/>
          <table:table-cell office:value="7.177684742435381" office:value-type="float"/>
          <table:table-cell office:value="7.14773288628629" office:value-type="float"/>
        </table:table-row>
        <table:table-row>
          <table:table-cell office:value="2005" office:value-type="float"/>
          <table:table-cell office:value="7.26356800925509" office:value-type="float"/>
          <table:table-cell office:value="4.71868270142806" office:value-type="float"/>
          <table:table-cell office:value="4.74225004486238" office:value-type="float"/>
          <table:table-cell office:value="7.19645417062069" office:value-type="float"/>
          <table:table-cell office:value="7.32798502074189" office:value-type="float"/>
        </table:table-row>
        <table:table-row>
          <table:table-cell office:value="2006" office:value-type="float"/>
          <table:table-cell office:value="7.4661713874353" office:value-type="float"/>
          <table:table-cell office:value="4.95503671758922" office:value-type="float"/>
          <table:table-cell office:value="4.78661703963963" office:value-type="float"/>
          <table:table-cell office:value="6.417894580416441" office:value-type="float"/>
          <table:table-cell office:value="8.56427890725346" office:value-type="float"/>
        </table:table-row>
        <table:table-row>
          <table:table-cell office:value="2007" office:value-type="float"/>
          <table:table-cell office:value="8.07016722597697" office:value-type="float"/>
          <table:table-cell office:value="5.21609763596527" office:value-type="float"/>
          <table:table-cell office:value="5.2721167094905" office:value-type="float"/>
          <table:table-cell office:value="7.8144267008308805" office:value-type="float"/>
          <table:table-cell office:value="8.36293309800136" office:value-type="float"/>
        </table:table-row>
        <table:table-row>
          <table:table-cell office:value="2008" office:value-type="float"/>
          <table:table-cell office:value="8.64410613448178" office:value-type="float"/>
          <table:table-cell office:value="5.6880326330830195" office:value-type="float"/>
          <table:table-cell office:value="5.62132608327881" office:value-type="float"/>
          <table:table-cell office:value="8.62176998624536" office:value-type="float"/>
          <table:table-cell office:value="8.697220081114331" office:value-type="float"/>
        </table:table-row>
        <table:table-row>
          <table:table-cell office:value="2009" office:value-type="float"/>
          <table:table-cell office:value="8.740285593164119" office:value-type="float"/>
          <table:table-cell office:value="4.69425134106368" office:value-type="float"/>
          <table:table-cell office:value="6.29297001436632" office:value-type="float"/>
          <table:table-cell office:value="7.78425149933417" office:value-type="float"/>
          <table:table-cell office:value="10.024326902435101" office:value-type="float"/>
        </table:table-row>
        <table:table-row>
          <table:table-cell office:value="2010" office:value-type="float"/>
          <table:table-cell office:value="8.167858600622429" office:value-type="float"/>
          <table:table-cell office:value="4.90184781278154" office:value-type="float"/>
          <table:table-cell office:value="5.5521858056232904" office:value-type="float"/>
          <table:table-cell office:value="8.26245937461613" office:value-type="float"/>
          <table:table-cell office:value="8.2028241846149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PBL en Provincie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54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8.402384</meta:creation-date>
    <dc:date>2023-04-11T18:08:18.4073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