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heid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hei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en en b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ide</text:p>
          </table:table-cell>
          <table:table-cell office:value-type="string">
            <text:p>Heide</text:p>
          </table:table-cell>
          <table:table-cell office:value-type="string">
            <text:p>Heide</text:p>
          </table:table-cell>
          <table:table-cell office:value-type="string">
            <text:p>Droge heide</text:p>
          </table:table-cell>
          <table:table-cell office:value-type="string">
            <text:p>Vochtige heide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ekking houtigen</text:p>
          </table:table-cell>
          <table:table-cell office:value-type="string">
            <text:p>Bedekking struiken </text:p>
          </table:table-cell>
          <table:table-cell office:value-type="string">
            <text:p>Bedekking bomen</text:p>
          </table:table-cell>
          <table:table-cell office:value-type="string">
            <text:p>Bedekking houtigen</text:p>
          </table:table-cell>
          <table:table-cell office:value-type="string">
            <text:p>Bedekking houti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6.390677710195759" office:value-type="float"/>
          <table:table-cell office:value="3.97185929484107" office:value-type="float"/>
          <table:table-cell office:value="3.80465036623883" office:value-type="float"/>
          <table:table-cell office:value="5.90443711699277" office:value-type="float"/>
          <table:table-cell office:value="7.17" office:value-type="float"/>
        </table:table-row>
        <table:table-row>
          <table:table-cell office:value="2000" office:value-type="float"/>
          <table:table-cell office:value="5.41909757569434" office:value-type="float"/>
          <table:table-cell office:value="2.90344025871687" office:value-type="float"/>
          <table:table-cell office:value="2.76638104893175" office:value-type="float"/>
          <table:table-cell office:value="4.26364849968546" office:value-type="float"/>
          <table:table-cell office:value="6.75" office:value-type="float"/>
        </table:table-row>
        <table:table-row>
          <table:table-cell office:value="2001" office:value-type="float"/>
          <table:table-cell office:value="5.6079877687324196" office:value-type="float"/>
          <table:table-cell office:value="4.18816606559744" office:value-type="float"/>
          <table:table-cell office:value="3.66674502305984" office:value-type="float"/>
          <table:table-cell office:value="5.85885299413727" office:value-type="float"/>
          <table:table-cell office:value="5.36" office:value-type="float"/>
        </table:table-row>
        <table:table-row>
          <table:table-cell office:value="2002" office:value-type="float"/>
          <table:table-cell office:value="5.98021215343722" office:value-type="float"/>
          <table:table-cell office:value="3.75526310961536" office:value-type="float"/>
          <table:table-cell office:value="3.9617910299564603" office:value-type="float"/>
          <table:table-cell office:value="5.96291960124486" office:value-type="float"/>
          <table:table-cell office:value="5.98" office:value-type="float"/>
        </table:table-row>
        <table:table-row>
          <table:table-cell office:value="2003" office:value-type="float"/>
          <table:table-cell office:value="6.5964671905325805" office:value-type="float"/>
          <table:table-cell office:value="3.4182953288097297" office:value-type="float"/>
          <table:table-cell office:value="5.00372567590665" office:value-type="float"/>
          <table:table-cell office:value="6.68852521831651" office:value-type="float"/>
          <table:table-cell office:value="6.34" office:value-type="float"/>
        </table:table-row>
        <table:table-row>
          <table:table-cell office:value="2004" office:value-type="float"/>
          <table:table-cell office:value="6.94411458824221" office:value-type="float"/>
          <table:table-cell office:value="4.06863632097825" office:value-type="float"/>
          <table:table-cell office:value="4.95363484081315" office:value-type="float"/>
          <table:table-cell office:value="7.1106197407861105" office:value-type="float"/>
          <table:table-cell office:value="6.82" office:value-type="float"/>
        </table:table-row>
        <table:table-row>
          <table:table-cell office:value="2005" office:value-type="float"/>
          <table:table-cell office:value="7.08137308792425" office:value-type="float"/>
          <table:table-cell office:value="4.61149564092679" office:value-type="float"/>
          <table:table-cell office:value="4.718047697694789" office:value-type="float"/>
          <table:table-cell office:value="7.12938916897141" office:value-type="float"/>
          <table:table-cell office:value="7" office:value-type="float"/>
        </table:table-row>
        <table:table-row>
          <table:table-cell office:value="2006" office:value-type="float"/>
          <table:table-cell office:value="7.814556022754569" office:value-type="float"/>
          <table:table-cell office:value="4.08958738416668" office:value-type="float"/>
          <table:table-cell office:value="4.93835725420001" office:value-type="float"/>
          <table:table-cell office:value="7.06298099788363" office:value-type="float"/>
          <table:table-cell office:value="8.61" office:value-type="float"/>
        </table:table-row>
        <table:table-row>
          <table:table-cell office:value="2007" office:value-type="float"/>
          <table:table-cell office:value="7.887972304646131" office:value-type="float"/>
          <table:table-cell office:value="5.04076746154087" office:value-type="float"/>
          <table:table-cell office:value="5.05007791059933" office:value-type="float"/>
          <table:table-cell office:value="7.74736169918161" office:value-type="float"/>
          <table:table-cell office:value="8.04" office:value-type="float"/>
        </table:table-row>
        <table:table-row>
          <table:table-cell office:value="2008" office:value-type="float"/>
          <table:table-cell office:value="8.46191121315094" office:value-type="float"/>
          <table:table-cell office:value="5.00003336078458" office:value-type="float"/>
          <table:table-cell office:value="5.98782063714308" office:value-type="float"/>
          <table:table-cell office:value="8.55470498459609" office:value-type="float"/>
          <table:table-cell office:value="8.3734421" office:value-type="float"/>
        </table:table-row>
        <table:table-row>
          <table:table-cell office:value="2009" office:value-type="float"/>
          <table:table-cell office:value="8.52396151778937" office:value-type="float"/>
          <table:table-cell office:value="3.7781629370489496" office:value-type="float"/>
          <table:table-cell office:value="5.79046834759656" office:value-type="float"/>
          <table:table-cell office:value="7.717186497684899" office:value-type="float"/>
          <table:table-cell office:value="9.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54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7.226647</meta:creation-date>
    <dc:date>2023-04-11T18:02:27.2316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