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desoorten en gras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roge heide</text:p>
          </table:table-cell>
          <table:table-cell office:value-type="string">
            <text:p>Droge heide</text:p>
          </table:table-cell>
          <table:table-cell office:value-type="string">
            <text:p>Heide</text:p>
          </table:table-cell>
          <table:table-cell office:value-type="string">
            <text:p>Heide</text:p>
          </table:table-cell>
          <table:table-cell office:value-type="string">
            <text:p>Vochtige heide</text:p>
          </table:table-cell>
          <table:table-cell office:value-type="string">
            <text:p>Vochtige heide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ekking struik- en dopheide</text:p>
          </table:table-cell>
          <table:table-cell office:value-type="string">
            <text:p>Bedekking grassen</text:p>
          </table:table-cell>
          <table:table-cell office:value-type="string">
            <text:p>Bedekking struik- en dopheide</text:p>
          </table:table-cell>
          <table:table-cell office:value-type="string">
            <text:p>Bedekking grassen</text:p>
          </table:table-cell>
          <table:table-cell office:value-type="string">
            <text:p>Bedekking struik- en dopheide</text:p>
          </table:table-cell>
          <table:table-cell office:value-type="string">
            <text:p>Bedekking gr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52.622388430005394" office:value-type="float"/>
          <table:table-cell office:value="35.5646862283182" office:value-type="float"/>
          <table:table-cell office:value="44.819918837781294" office:value-type="float"/>
          <table:table-cell office:value="45.2864231439497" office:value-type="float"/>
          <table:table-cell office:value="34.929876040651905" office:value-type="float"/>
          <table:table-cell office:value="55.74051693280519" office:value-type="float"/>
        </table:table-row>
        <table:table-row>
          <table:table-cell office:value="2000" office:value-type="float"/>
          <table:table-cell office:value="58.0339414848" office:value-type="float"/>
          <table:table-cell office:value="31.6587421997775" office:value-type="float"/>
          <table:table-cell office:value="48.2280509964827" office:value-type="float"/>
          <table:table-cell office:value="42.8248666416101" office:value-type="float"/>
          <table:table-cell office:value="34.4231575263318" office:value-type="float"/>
          <table:table-cell office:value="56.7138792141467" office:value-type="float"/>
        </table:table-row>
        <table:table-row>
          <table:table-cell office:value="2001" office:value-type="float"/>
          <table:table-cell office:value="55.2680326966755" office:value-type="float"/>
          <table:table-cell office:value="33.2712001500359" office:value-type="float"/>
          <table:table-cell office:value="46.1197226479025" office:value-type="float"/>
          <table:table-cell office:value="44.882774383959" office:value-type="float"/>
          <table:table-cell office:value="33.0974086232946" office:value-type="float"/>
          <table:table-cell office:value="59.19413732994519" office:value-type="float"/>
        </table:table-row>
        <table:table-row>
          <table:table-cell office:value="2002" office:value-type="float"/>
          <table:table-cell office:value="56.8364128732095" office:value-type="float"/>
          <table:table-cell office:value="32.123224890825206" office:value-type="float"/>
          <table:table-cell office:value="46.4363522624838" office:value-type="float"/>
          <table:table-cell office:value="44.671108962392395" office:value-type="float"/>
          <table:table-cell office:value="31.4776042610196" office:value-type="float"/>
          <table:table-cell office:value="60.1585873344077" office:value-type="float"/>
        </table:table-row>
        <table:table-row>
          <table:table-cell office:value="2003" office:value-type="float"/>
          <table:table-cell office:value="56.52687713262839" office:value-type="float"/>
          <table:table-cell office:value="30.952430135801002" office:value-type="float"/>
          <table:table-cell office:value="46.6647300131993" office:value-type="float"/>
          <table:table-cell office:value="43.5600723901495" office:value-type="float"/>
          <table:table-cell office:value="32.514792535416596" office:value-type="float"/>
          <table:table-cell office:value="59.3366608716085" office:value-type="float"/>
        </table:table-row>
        <table:table-row>
          <table:table-cell office:value="2004" office:value-type="float"/>
          <table:table-cell office:value="56.174011359002996" office:value-type="float"/>
          <table:table-cell office:value="30.869827389820898" office:value-type="float"/>
          <table:table-cell office:value="46.877468613511" office:value-type="float"/>
          <table:table-cell office:value="43.048400751753505" office:value-type="float"/>
          <table:table-cell office:value="33.6290087080552" office:value-type="float"/>
          <table:table-cell office:value="57.9521790457893" office:value-type="float"/>
        </table:table-row>
        <table:table-row>
          <table:table-cell office:value="2005" office:value-type="float"/>
          <table:table-cell office:value="59.4544165355827" office:value-type="float"/>
          <table:table-cell office:value="27.7927040039668" office:value-type="float"/>
          <table:table-cell office:value="49.7077922542142" office:value-type="float"/>
          <table:table-cell office:value="40.4490475764669" office:value-type="float"/>
          <table:table-cell office:value="35.9073707162333" office:value-type="float"/>
          <table:table-cell office:value="55.98393263029921" office:value-type="float"/>
        </table:table-row>
        <table:table-row>
          <table:table-cell office:value="2006" office:value-type="float"/>
          <table:table-cell office:value="59.4704929006566" office:value-type="float"/>
          <table:table-cell office:value="28.4357749515854" office:value-type="float"/>
          <table:table-cell office:value="49.013726902527296" office:value-type="float"/>
          <table:table-cell office:value="40.7749820968609" office:value-type="float"/>
          <table:table-cell office:value="34.456788259346" office:value-type="float"/>
          <table:table-cell office:value="55.8187553604552" office:value-type="float"/>
        </table:table-row>
        <table:table-row>
          <table:table-cell office:value="2007" office:value-type="float"/>
          <table:table-cell office:value="60.8219677122928" office:value-type="float"/>
          <table:table-cell office:value="25.7576098181781" office:value-type="float"/>
          <table:table-cell office:value="50.4819538312668" office:value-type="float"/>
          <table:table-cell office:value="38.6941485973397" office:value-type="float"/>
          <table:table-cell office:value="35.4404462054741" office:value-type="float"/>
          <table:table-cell office:value="55.067735404191396" office:value-type="float"/>
        </table:table-row>
        <table:table-row>
          <table:table-cell office:value="2008" office:value-type="float"/>
          <table:table-cell office:value="57.1268765794084" office:value-type="float"/>
          <table:table-cell office:value="28.2164215831168" office:value-type="float"/>
          <table:table-cell office:value="47.7015600820745" office:value-type="float"/>
          <table:table-cell office:value="40.733915949125" office:value-type="float"/>
          <table:table-cell office:value="34.3399924539517" office:value-type="float"/>
          <table:table-cell office:value="56.0395826475929" office:value-type="float"/>
        </table:table-row>
        <table:table-row>
          <table:table-cell office:value="2009" office:value-type="float"/>
          <table:table-cell office:value="57.399564114867694" office:value-type="float"/>
          <table:table-cell office:value="28.509691365461197" office:value-type="float"/>
          <table:table-cell office:value="47.2430507805345" office:value-type="float"/>
          <table:table-cell office:value="40.9509026174147" office:value-type="float"/>
          <table:table-cell office:value="32.8773952253642" office:value-type="float"/>
          <table:table-cell office:value="56.222566949637" office:value-type="float"/>
        </table:table-row>
        <table:table-row>
          <table:table-cell office:value="2010" office:value-type="float"/>
          <table:table-cell office:value="55.3776801823878" office:value-type="float"/>
          <table:table-cell office:value="30.902650042317" office:value-type="float"/>
          <table:table-cell office:value="47.562626537347505" office:value-type="float"/>
          <table:table-cell office:value="41.6336156060234" office:value-type="float"/>
          <table:table-cell office:value="35.9995245638569" office:value-type="float"/>
          <table:table-cell office:value="55.18402168673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PBL en Provinc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4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5.339278</meta:creation-date>
    <dc:date>2023-04-11T17:59:45.3452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