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1486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731cm"/>
    </style:style>
    <style:style style:name="co5" style:family="table-column">
      <style:table-column-properties fo:break-before="auto" style:column-width="3.238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antal_kenmerkende_soorten_b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Aantal kenmerkende soorten in bossen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&lt; 2500 mol/ha</text:p>
          </table:table-cell>
          <table:table-cell office:value-type="string" table:style-name="ce1">
            <text:p>&gt; 2500 mol/h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Index (periode 1999-2002 = 100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-2017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-2020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Stabie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4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6_008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  <table:table table:name="Afzonderlijke_soorten_bos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Flora van bosse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rend in bedekking</text:p>
          </table:table-cell>
          <table:table-cell office:value-type="string" table:style-name="ce1">
            <text:p>Trend in presentie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1999-2020</text:p>
          </table:table-cell>
          <table:table-cell office:value-type="string" table:style-name="ce1">
            <text:p>1999-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alb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aarsvaren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erikaans krentenboompj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erikaanse ei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gbasterdwederik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u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auwe bosb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oedzuring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chtige smel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aardbei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andoorn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anemoon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kortsteel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ran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de stekelvaren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de wespenorchis_Duinwespenorchi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gkoekoeksbloem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sloo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lle kervel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nkersporig_Bleeksporig bosviooltj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rienerfmuur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bbelloof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enstijlige meidoorn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gelantier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enzegg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mboo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el nagelkruid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lderse roos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le_Bonte dovenetel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spleten_Gewone hennepnetel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vlekte aronskel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braam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esdoorn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vlier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vogelker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on sneeuwklokj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on_Vreemd speen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ot heksenkruid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ot springzaa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keverorchi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muur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ve den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agbeu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zelaar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ggendoornzaad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ggenrank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dsroos s.l.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ulst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Jle zegg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 springzaad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imop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imopereprijs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it (G)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rnoelje (G)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lietje-van-dalen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ggend walstro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ok-zonder-loo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arts viooltje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netjesvaren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skus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ursla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arbladig goudveil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nkende helmbloem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bertskruid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de bosbes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de kamperfoelie</text:p>
          </table:table-cell>
          <table:table-cell office:value-type="string" table:style-name="ce1">
            <text:p>Niet sign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we ber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haduw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neeuwb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anse aa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orkehout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inkende gouw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mme kastanj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xu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osvlier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weestijlige meidoorn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se sali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ngerhoedskruid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de hyacint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de kamperfoeli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de kardinaalsmut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de liguster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de lijsterb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genroosj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nterei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tte abeel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oete ker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omereik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warte be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4">
            <text:p><text:a xlink:href="http://www.clo.nl/nl1546">www.clo.nl/nl1546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6_008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 table:style-name="ce1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3-02-22T08:48:09Z</meta:creation-date>
    <dc:date>2023-02-22T08:51:52Z</dc:date>
    <meta:editing-duration>PT0S</meta:editing-duration>
  </office:meta>
</office:document-meta>
</file>