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31cm"/>
    </style:style>
    <style:style style:name="co5" style:family="table-column">
      <style:table-column-properties fo:break-before="auto" style:column-width="3.238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ortenaantal_in_b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Soortenaantal in bos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Alle soorten</text:p>
          </table:table-cell>
          <table:table-cell office:value-type="string" table:style-name="ce1">
            <text:p>Kenmerkende soort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6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6_007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Afzonderlijke_soorten_bos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Flora van boss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1999-2020</text:p>
          </table:table-cell>
          <table:table-cell office:value-type="string" table:style-name="ce1">
            <text:p>1999-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al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arsvaren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kaans krentenboomp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kaanse ei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gbasterdwederi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u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uwe bos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oedzuring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chtige smel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aardb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andoorn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anemoo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kortste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ran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de stekelvar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de wespenorchis_Duinwespenorchi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gkoekoeks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sloo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le kerv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kersporig_Bleeksporig bosvioolt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ienerfmuu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belloof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enstijlige meidoor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elantie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en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mboo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el nagelkrui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lderse roo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le_Bonte dovenet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spleten_Gewone hennepnet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vlekte aronskel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braam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esdoor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li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ogelker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on sneeuwklok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on_Vreemd speen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ot heksenkrui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ot springza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keverorchi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muu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ve de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agbeu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zelaa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ggendoornzaa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ggenran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dsroos s.l.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ls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Jle 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 springzaa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mop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mopereprij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t (G)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noelje (G)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lietje-van-dal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ggend walstro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ok-zonder-loo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arts viooltje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netjesvar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kus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ursla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arbladig goudvei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nkende helm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ertskruid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e bosbe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e kamperfoelie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we ber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aduw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neeuw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anse aa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rkehou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inkende gouw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me kastan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xu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osvli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weestijlige meidoor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se sali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ngerhoedskruid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hyacin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kamperfoeli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kardinaalsmut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liguste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lijster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genroos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nterei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tte abe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ete ker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merei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warte b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546">www.clo.nl/nl1546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6_005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2-22T08:30:29Z</meta:creation-date>
    <dc:date>2023-02-22T08:40:19Z</dc:date>
    <meta:editing-duration>PT0S</meta:editing-duration>
  </office:meta>
</office:document-meta>
</file>