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dekking_kruiden_in_b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kruiden in bo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&lt; 2500 mol/ha</text:p>
          </table:table-cell>
          <table:table-cell office:value-type="string" table:style-name="ce1">
            <text:p>&gt; 2500 mol/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bos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Flora van bos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">
            <text:p>Aal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delaarsvare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erikaans krentenboomp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erikaanse 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rgbasterdweder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auwe bos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oed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chtige smel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saardb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door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emoo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kortst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ran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stekel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wespenorchis_Duinwespen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gkoekoeks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s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le kerv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kersporig_Bleeksporig bosvioolt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nerf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belloof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stijlige mei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elanti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en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b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el nagel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derse roo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_Bonte dovene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pleten_Gewone hennepne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kte aronskel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aa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s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ogel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 sneeuwklok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_Vreemd spe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heksen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spring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kever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ve de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z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doorn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ran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roos s.l.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s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Jl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spring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ereprij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t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noelje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etje-van-dal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 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k-zonder-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arts viooltj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ku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sla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arbladig goudvei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nkende helm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bosbe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kamperfoeli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e ber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aduw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eeuw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aa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kehou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nkende gouw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me kastan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x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os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eestijlige mei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se sali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ngerhoed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hyacin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mperfo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rdinaalsmut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gust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jst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ter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ab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ete 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ere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warte b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office:value-type="string" table:style-name="ce4">
            <text:p>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office:value-type="string" table:style-name="ce4">
            <text:p>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46">www.clo.nl/nl154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08:10:44Z</meta:creation-date>
    <dc:date>2023-02-22T08:13:58Z</dc:date>
    <meta:editing-duration>PT0S</meta:editing-duration>
  </office:meta>
</office:document-meta>
</file>