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048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kenmerkende_soorten_b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Aantal kenmerkende soorten in boss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Hoge zandgronden</text:p>
          </table:table-cell>
          <table:table-cell office:value-type="string" table:style-name="ce1">
            <text:p>Klei- en veengebie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6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03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onderlijke_soorten_bos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Flora van boss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">
            <text:p>Aal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delaarsvare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merikaans krentenboomp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merikaanse 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rgbasterdweder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lauwe bos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loedzuring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chtige smel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saardb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door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emoo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kortst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ran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stekel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wespenorchis_Duinwespen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gkoekoeks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s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le kerv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kersporig_Bleeksporig bosvioolt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enerf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belloof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nstijlige mei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elanti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en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mboo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el nagel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derse roo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e_Bonte dovenet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pleten_Gewone hennepnet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kte aronskel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braam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es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ogel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 sneeuwklok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_Vreemd spee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heksen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spring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kever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ve de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ag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zelaa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doorn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ran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dsroos s.l.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ls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Jle 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spring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ereprij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t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noelje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etje-van-dal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ggend walstro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ok-zonder-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arts viooltj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kus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ursla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arbladig goudvei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nkende helm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bosbe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kamperfoeli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we ber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aduw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neeuw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anse aa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kehou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nkende gouw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me kastan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x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os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weestijlige meidoor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se sali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ngerhoed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hyacin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mperfoeli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rdinaalsmut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gust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jst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genroos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nter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te ab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ete 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ere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warte b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office:value-type="string" table:style-name="ce4">
            <text:p>_________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office:value-type="string" table:style-name="ce4">
            <text:p>_________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546">www.clo.nl/nl1546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38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1T10:19:05Z</meta:creation-date>
    <dc:date>2023-02-22T08:06:42Z</dc:date>
    <meta:editing-duration>PT0S</meta:editing-duration>
  </office:meta>
</office:document-meta>
</file>