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Flora loofbossen</text:p>
          </table:table-cell>
          <table:table-cell/>
          <table:table-cell/>
          <table:table-cell/>
        </table:table-row>
        <table:table-row>
          <table:table-cell office:value-type="string">
            <text:p>Kenmerkende soorten loofbo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roog loofbos</text:p>
          </table:table-cell>
          <table:table-cell office:value-type="string">
            <text:p>Vochtig loofbos</text:p>
          </table:table-cell>
          <table:table-cell office:value-type="string">
            <text:p>Broekbo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9=100)</text:p>
          </table:table-cell>
          <table:table-cell/>
          <table:table-cell/>
        </table:table-row>
        <table:table-row>
          <table:table-cell office:value="1999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0" office:value-type="float"/>
          <table:table-cell office:value="104.6503105676541" office:value-type="float"/>
          <table:table-cell office:value="100.76005188357979" office:value-type="float"/>
          <table:table-cell office:value="101.51001317918669" office:value-type="float"/>
        </table:table-row>
        <table:table-row>
          <table:table-cell office:value="2001" office:value-type="float"/>
          <table:table-cell office:value="103.60079867474671" office:value-type="float"/>
          <table:table-cell office:value="97.23185821716149" office:value-type="float"/>
          <table:table-cell office:value="101.04321611756153" office:value-type="float"/>
        </table:table-row>
        <table:table-row>
          <table:table-cell office:value="2002" office:value-type="float"/>
          <table:table-cell office:value="106.8240228932512" office:value-type="float"/>
          <table:table-cell office:value="101.27332441523143" office:value-type="float"/>
          <table:table-cell office:value="102.89407906976619" office:value-type="float"/>
        </table:table-row>
        <table:table-row>
          <table:table-cell office:value="2003" office:value-type="float"/>
          <table:table-cell office:value="106.40709579894174" office:value-type="float"/>
          <table:table-cell office:value="100.4496857537192" office:value-type="float"/>
          <table:table-cell office:value="100.72683521673171" office:value-type="float"/>
        </table:table-row>
        <table:table-row>
          <table:table-cell office:value="2004" office:value-type="float"/>
          <table:table-cell office:value="106.76746493293854" office:value-type="float"/>
          <table:table-cell office:value="101.17638724813149" office:value-type="float"/>
          <table:table-cell office:value="101.73356712649748" office:value-type="float"/>
        </table:table-row>
        <table:table-row>
          <table:table-cell office:value="2005" office:value-type="float"/>
          <table:table-cell office:value="107.19993896130984" office:value-type="float"/>
          <table:table-cell office:value="103.08710897065649" office:value-type="float"/>
          <table:table-cell office:value="101.2031293984617" office:value-type="float"/>
        </table:table-row>
        <table:table-row>
          <table:table-cell office:value="2006" office:value-type="float"/>
          <table:table-cell office:value="107.55542537219465" office:value-type="float"/>
          <table:table-cell office:value="102.02643609504634" office:value-type="float"/>
          <table:table-cell office:value="101.59455512498965" office:value-type="float"/>
        </table:table-row>
        <table:table-row>
          <table:table-cell office:value="2007" office:value-type="float"/>
          <table:table-cell office:value="110.21877090403036" office:value-type="float"/>
          <table:table-cell office:value="102.83220689540671" office:value-type="float"/>
          <table:table-cell office:value="103.83835246469356" office:value-type="float"/>
        </table:table-row>
        <table:table-row>
          <table:table-cell office:value="2008" office:value-type="float"/>
          <table:table-cell office:value="109.6794159370626" office:value-type="float"/>
          <table:table-cell office:value="101.71134375335615" office:value-type="float"/>
          <table:table-cell office:value="103.34441662327735" office:value-type="float"/>
        </table:table-row>
        <table:table-row>
          <table:table-cell office:value="2009" office:value-type="float"/>
          <table:table-cell office:value="109.42830690319295" office:value-type="float"/>
          <table:table-cell office:value="103.90800159261859" office:value-type="float"/>
          <table:table-cell office:value="104.14125665699285" office:value-type="float"/>
        </table:table-row>
        <table:table-row>
          <table:table-cell office:value="2010" office:value-type="float"/>
          <table:table-cell office:value="106.93298008410501" office:value-type="float"/>
          <table:table-cell office:value="101.37567813388888" office:value-type="float"/>
          <table:table-cell office:value="103.36408093496028" office:value-type="float"/>
        </table:table-row>
        <table:table-row>
          <table:table-cell office:value="2011" office:value-type="float"/>
          <table:table-cell office:value="108.76022278039841" office:value-type="float"/>
          <table:table-cell office:value="102.14395455028584" office:value-type="float"/>
          <table:table-cell office:value="104.35888012944908" office:value-type="float"/>
        </table:table-row>
        <table:table-row>
          <table:table-cell office:value="2012" office:value-type="float"/>
          <table:table-cell office:value="106.66682730780583" office:value-type="float"/>
          <table:table-cell office:value="102.47950889769331" office:value-type="float"/>
          <table:table-cell office:value="101.8785741586316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 (CBS, Provincies, PBL)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loofbos = loof- en gemengd bos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4/1546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46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24.844727</meta:creation-date>
    <dc:date>2023-04-11T18:11:24.85072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