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Kenmerkende soorten loofbo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fbos 1)</text:p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  <table:table-cell office:value-type="string">
            <text:p>Broekbo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99.16212552567504" office:value-type="float"/>
          <table:table-cell office:value="97.55741396743635" office:value-type="float"/>
          <table:table-cell office:value="98.55090377571656" office:value-type="float"/>
          <table:table-cell office:value="106.7971906016383" office:value-type="float"/>
        </table:table-row>
        <table:table-row>
          <table:table-cell office:value="2001" office:value-type="float"/>
          <table:table-cell office:value="98.33018919734212" office:value-type="float"/>
          <table:table-cell office:value="95.44057466269196" office:value-type="float"/>
          <table:table-cell office:value="99.25488128553319" office:value-type="float"/>
          <table:table-cell office:value="105.15621885483048" office:value-type="float"/>
        </table:table-row>
        <table:table-row>
          <table:table-cell office:value="2002" office:value-type="float"/>
          <table:table-cell office:value="97.20747506741981" office:value-type="float"/>
          <table:table-cell office:value="92.6960314751545" office:value-type="float"/>
          <table:table-cell office:value="99.69960884210664" office:value-type="float"/>
          <table:table-cell office:value="102.89086709418689" office:value-type="float"/>
        </table:table-row>
        <table:table-row>
          <table:table-cell office:value="2003" office:value-type="float"/>
          <table:table-cell office:value="98.5878834419685" office:value-type="float"/>
          <table:table-cell office:value="92.4557507755127" office:value-type="float"/>
          <table:table-cell office:value="101.48772798560238" office:value-type="float"/>
          <table:table-cell office:value="108.24043825138574" office:value-type="float"/>
        </table:table-row>
        <table:table-row>
          <table:table-cell office:value="2004" office:value-type="float"/>
          <table:table-cell office:value="99.8389169235726" office:value-type="float"/>
          <table:table-cell office:value="97.56324282313335" office:value-type="float"/>
          <table:table-cell office:value="100.90868733239593" office:value-type="float"/>
          <table:table-cell office:value="104.91555910345298" office:value-type="float"/>
        </table:table-row>
        <table:table-row>
          <table:table-cell office:value="2005" office:value-type="float"/>
          <table:table-cell office:value="101.1529654901454" office:value-type="float"/>
          <table:table-cell office:value="98.6040432048212" office:value-type="float"/>
          <table:table-cell office:value="102.78808049517485" office:value-type="float"/>
          <table:table-cell office:value="103.9814853562422" office:value-type="float"/>
        </table:table-row>
        <table:table-row>
          <table:table-cell office:value="2006" office:value-type="float"/>
          <table:table-cell office:value="101.4583456671671" office:value-type="float"/>
          <table:table-cell office:value="98.39281720352282" office:value-type="float"/>
          <table:table-cell office:value="102.7089924408163" office:value-type="float"/>
          <table:table-cell office:value="107.6827035884807" office:value-type="float"/>
        </table:table-row>
        <table:table-row>
          <table:table-cell office:value="2007" office:value-type="float"/>
          <table:table-cell office:value="100.71711415725142" office:value-type="float"/>
          <table:table-cell office:value="96.28659159819757" office:value-type="float"/>
          <table:table-cell office:value="102.39746684097817" office:value-type="float"/>
          <table:table-cell office:value="109.19147704353391" office:value-type="float"/>
        </table:table-row>
        <table:table-row>
          <table:table-cell office:value="2008" office:value-type="float"/>
          <table:table-cell office:value="101.23144413741629" office:value-type="float"/>
          <table:table-cell office:value="96.33194158389136" office:value-type="float"/>
          <table:table-cell office:value="104.13936221317411" office:value-type="float"/>
          <table:table-cell office:value="105.42646216304942" office:value-type="float"/>
        </table:table-row>
        <table:table-row>
          <table:table-cell office:value="2009" office:value-type="float"/>
          <table:table-cell office:value="100.61167976041222" office:value-type="float"/>
          <table:table-cell office:value="97.23127668114272" office:value-type="float"/>
          <table:table-cell office:value="102.13812470756451" office:value-type="float"/>
          <table:table-cell office:value="106.79085770526686" office:value-type="float"/>
        </table:table-row>
        <table:table-row>
          <table:table-cell office:value="2010" office:value-type="float"/>
          <table:table-cell office:value="102.2610512299561" office:value-type="float"/>
          <table:table-cell office:value="100.57118606279344" office:value-type="float"/>
          <table:table-cell office:value="102.95858028785378" office:value-type="float"/>
          <table:table-cell office:value="105.90604274158883" office:value-type="float"/>
        </table:table-row>
        <table:table-row>
          <table:table-cell office:value="2011" office:value-type="float"/>
          <table:table-cell office:value="100.29882079721237" office:value-type="float"/>
          <table:table-cell office:value="100.14284694308657" office:value-type="float"/>
          <table:table-cell office:value="100.75102168619394" office:value-type="float"/>
          <table:table-cell office:value="100.311196478714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loofbos = loof- en gemengd bo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8.700547</meta:creation-date>
    <dc:date>2023-04-11T18:01:38.7055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