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Flora loofboss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Kenmerkende soorten loofbo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oofbos 1)</text:p>
          </table:table-cell>
          <table:table-cell office:value-type="string">
            <text:p>Droog loofbos</text:p>
          </table:table-cell>
          <table:table-cell office:value-type="string">
            <text:p>Vochtig loofbos</text:p>
          </table:table-cell>
          <table:table-cell office:value-type="string">
            <text:p>Broekbo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0" office:value-type="float"/>
          <table:table-cell office:value="98.88346159389765" office:value-type="float"/>
          <table:table-cell office:value="97.53327173842769" office:value-type="float"/>
          <table:table-cell office:value="97.99015482111733" office:value-type="float"/>
          <table:table-cell office:value="106.8354703186494" office:value-type="float"/>
        </table:table-row>
        <table:table-row>
          <table:table-cell office:value="2001" office:value-type="float"/>
          <table:table-cell office:value="98.05912359662955" office:value-type="float"/>
          <table:table-cell office:value="95.44953441030619" office:value-type="float"/>
          <table:table-cell office:value="98.69033274972175" office:value-type="float"/>
          <table:table-cell office:value="105.11332729485628" office:value-type="float"/>
        </table:table-row>
        <table:table-row>
          <table:table-cell office:value="2002" office:value-type="float"/>
          <table:table-cell office:value="96.93771074346982" office:value-type="float"/>
          <table:table-cell office:value="92.71410409455967" office:value-type="float"/>
          <table:table-cell office:value="99.10305924945465" office:value-type="float"/>
          <table:table-cell office:value="102.93230771032044" office:value-type="float"/>
        </table:table-row>
        <table:table-row>
          <table:table-cell office:value="2003" office:value-type="float"/>
          <table:table-cell office:value="98.27044689475058" office:value-type="float"/>
          <table:table-cell office:value="93.94229902265808" office:value-type="float"/>
          <table:table-cell office:value="100.28546437909398" office:value-type="float"/>
          <table:table-cell office:value="106.01435691144452" office:value-type="float"/>
        </table:table-row>
        <table:table-row>
          <table:table-cell office:value="2004" office:value-type="float"/>
          <table:table-cell office:value="99.55346026118059" office:value-type="float"/>
          <table:table-cell office:value="97.53909323088162" office:value-type="float"/>
          <table:table-cell office:value="100.3352127012233" office:value-type="float"/>
          <table:table-cell office:value="104.95023618799557" office:value-type="float"/>
        </table:table-row>
        <table:table-row>
          <table:table-cell office:value="2005" office:value-type="float"/>
          <table:table-cell office:value="100.8605987705535" office:value-type="float"/>
          <table:table-cell office:value="98.60219009243501" office:value-type="float"/>
          <table:table-cell office:value="102.20446220621129" office:value-type="float"/>
          <table:table-cell office:value="103.94584461449554" office:value-type="float"/>
        </table:table-row>
        <table:table-row>
          <table:table-cell office:value="2006" office:value-type="float"/>
          <table:table-cell office:value="101.19267733281609" office:value-type="float"/>
          <table:table-cell office:value="98.4845825129871" office:value-type="float"/>
          <table:table-cell office:value="102.11189363187316" office:value-type="float"/>
          <table:table-cell office:value="107.62421778387147" office:value-type="float"/>
        </table:table-row>
        <table:table-row>
          <table:table-cell office:value="2007" office:value-type="float"/>
          <table:table-cell office:value="100.39355556160467" office:value-type="float"/>
          <table:table-cell office:value="97.72877165173014" office:value-type="float"/>
          <table:table-cell office:value="101.30262349991715" office:value-type="float"/>
          <table:table-cell office:value="106.45067317482118" office:value-type="float"/>
        </table:table-row>
        <table:table-row>
          <table:table-cell office:value="2008" office:value-type="float"/>
          <table:table-cell office:value="100.92081543963683" office:value-type="float"/>
          <table:table-cell office:value="96.27845566021722" office:value-type="float"/>
          <table:table-cell office:value="103.55485512594294" office:value-type="float"/>
          <table:table-cell office:value="105.3819025778533" office:value-type="float"/>
        </table:table-row>
        <table:table-row>
          <table:table-cell office:value="2009" office:value-type="float"/>
          <table:table-cell office:value="100.33015927633745" office:value-type="float"/>
          <table:table-cell office:value="97.24915564981251" office:value-type="float"/>
          <table:table-cell office:value="101.5580144281111" office:value-type="float"/>
          <table:table-cell office:value="106.73787664909109" office:value-type="float"/>
        </table:table-row>
        <table:table-row>
          <table:table-cell office:value="2010" office:value-type="float"/>
          <table:table-cell office:value="101.95161101297361" office:value-type="float"/>
          <table:table-cell office:value="100.54323671638727" office:value-type="float"/>
          <table:table-cell office:value="102.37404175953611" office:value-type="float"/>
          <table:table-cell office:value="105.858523036838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loofbos = loof- en gemengd bo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4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3.436370</meta:creation-date>
    <dc:date>2023-04-11T18:08:13.4403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