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lora loofbossen">
        <table:table-column/>
        <table:table-column/>
        <table:table-column/>
        <table:table-column/>
        <table:table-column/>
        <table:table-row>
          <table:table-cell office:value-type="string">
            <text:p>Flora loofboss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Kenmerkende soorten loofbo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oofbos</text:p>
          </table:table-cell>
          <table:table-cell office:value-type="string">
            <text:p>Droog loofbos</text:p>
          </table:table-cell>
          <table:table-cell office:value-type="string">
            <text:p>Vochtig loofbos</text:p>
          </table:table-cell>
          <table:table-cell office:value-type="string">
            <text:p>Broekbo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 office:value="1999" office:value-type="float"/>
          <table:table-cell office:value="19.796661929436" office:value-type="float"/>
          <table:table-cell office:value="15.397286480084" office:value-type="float"/>
          <table:table-cell office:value="25.09168394" office:value-type="float"/>
          <table:table-cell office:value="22.198005828165" office:value-type="float"/>
        </table:table-row>
        <table:table-row>
          <table:table-cell office:value="2000" office:value-type="float"/>
          <table:table-cell office:value="19.6128334427694" office:value-type="float"/>
          <table:table-cell office:value="15.0327617326079" office:value-type="float"/>
          <table:table-cell office:value="24.66310559" office:value-type="float"/>
          <table:table-cell office:value="23.8013065681524" office:value-type="float"/>
        </table:table-row>
        <table:table-row>
          <table:table-cell office:value="2001" office:value-type="float"/>
          <table:table-cell office:value="19.4246857956104" office:value-type="float"/>
          <table:table-cell office:value="14.7052271402996" office:value-type="float"/>
          <table:table-cell office:value="24.74699767" office:value-type="float"/>
          <table:table-cell office:value="23.4725244109545" office:value-type="float"/>
        </table:table-row>
        <table:table-row>
          <table:table-cell office:value="2002" office:value-type="float"/>
          <table:table-cell office:value="19.4149685567844" office:value-type="float"/>
          <table:table-cell office:value="14.4850541085207" office:value-type="float"/>
          <table:table-cell office:value="25.12422532" office:value-type="float"/>
          <table:table-cell office:value="22.9577391980176" office:value-type="float"/>
        </table:table-row>
        <table:table-row>
          <table:table-cell office:value="2003" office:value-type="float"/>
          <table:table-cell office:value="19.482773340412" office:value-type="float"/>
          <table:table-cell office:value="14.4583409004621" office:value-type="float"/>
          <table:table-cell office:value="25.22526603" office:value-type="float"/>
          <table:table-cell office:value="23.6188781972154" office:value-type="float"/>
        </table:table-row>
        <table:table-row>
          <table:table-cell office:value="2004" office:value-type="float"/>
          <table:table-cell office:value="19.7266890569705" office:value-type="float"/>
          <table:table-cell office:value="14.9831376102649" office:value-type="float"/>
          <table:table-cell office:value="25.21568121" office:value-type="float"/>
          <table:table-cell office:value="23.3824604157546" office:value-type="float"/>
        </table:table-row>
        <table:table-row>
          <table:table-cell office:value="2005" office:value-type="float"/>
          <table:table-cell office:value="19.993137036048" office:value-type="float"/>
          <table:table-cell office:value="15.1714150051615" office:value-type="float"/>
          <table:table-cell office:value="25.7068864" office:value-type="float"/>
          <table:table-cell office:value="23.1556342491273" office:value-type="float"/>
        </table:table-row>
        <table:table-row>
          <table:table-cell office:value="2006" office:value-type="float"/>
          <table:table-cell office:value="20.3145648474561" office:value-type="float"/>
          <table:table-cell office:value="15.4196623646768" office:value-type="float"/>
          <table:table-cell office:value="25.95284038" office:value-type="float"/>
          <table:table-cell office:value="24.1068549574412" office:value-type="float"/>
        </table:table-row>
        <table:table-row>
          <table:table-cell office:value="2007" office:value-type="float"/>
          <table:table-cell office:value="19.8952935802586" office:value-type="float"/>
          <table:table-cell office:value="15.0434529526813" office:value-type="float"/>
          <table:table-cell office:value="25.46328446" office:value-type="float"/>
          <table:table-cell office:value="23.6754245765906" office:value-type="float"/>
        </table:table-row>
        <table:table-row>
          <table:table-cell office:value="2008" office:value-type="float"/>
          <table:table-cell office:value="20.0152889358534" office:value-type="float"/>
          <table:table-cell office:value="14.834495456283" office:value-type="float"/>
          <table:table-cell office:value="26.05980522" office:value-type="float"/>
          <table:table-cell office:value="23.4783645814874" office:value-type="float"/>
        </table:table-row>
        <table:table-row>
          <table:table-cell office:value="2009" office:value-type="float"/>
          <table:table-cell office:value="19.8877923276072" office:value-type="float"/>
          <table:table-cell office:value="14.9699902533267" office:value-type="float"/>
          <table:table-cell office:value="25.53393943" office:value-type="float"/>
          <table:table-cell office:value="23.776129390972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0/154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6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1.801990</meta:creation-date>
    <dc:date>2023-04-11T18:14:01.80599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