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loofboss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ekking hulst, bramen, exoten, pionier- en kapvlaktesoo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amen</text:p>
          </table:table-cell>
          <table:table-cell office:value-type="string">
            <text:p>Exoten</text:p>
          </table:table-cell>
          <table:table-cell office:value-type="string">
            <text:p>Hulst</text:p>
          </table:table-cell>
          <table:table-cell office:value-type="string">
            <text:p>Pioniersoorten</text:p>
          </table:table-cell>
          <table:table-cell office:value-type="string">
            <text:p>Kapvlaktesoor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2.314497306937483" office:value-type="float"/>
          <table:table-cell office:value="12.08149471890145" office:value-type="float"/>
          <table:table-cell office:value="2.609530923719814" office:value-type="float"/>
          <table:table-cell office:value="2.605373550026544" office:value-type="float"/>
          <table:table-cell office:value="1.8883187560738535" office:value-type="float"/>
        </table:table-row>
        <table:table-row>
          <table:table-cell office:value="2000" office:value-type="float"/>
          <table:table-cell office:value="12.255341298643755" office:value-type="float"/>
          <table:table-cell office:value="10.81213587120381" office:value-type="float"/>
          <table:table-cell office:value="1.831644724937977" office:value-type="float"/>
          <table:table-cell office:value="2.5161546419654277" office:value-type="float"/>
          <table:table-cell office:value="1.6558187560738533" office:value-type="float"/>
        </table:table-row>
        <table:table-row>
          <table:table-cell office:value="2001" office:value-type="float"/>
          <table:table-cell office:value="10.627577976648288" office:value-type="float"/>
          <table:table-cell office:value="11.125284138158923" office:value-type="float"/>
          <table:table-cell office:value="2.1596827756722883" office:value-type="float"/>
          <table:table-cell office:value="2.6219004724544286" office:value-type="float"/>
          <table:table-cell office:value="1.5716520894071864" office:value-type="float"/>
        </table:table-row>
        <table:table-row>
          <table:table-cell office:value="2002" office:value-type="float"/>
          <table:table-cell office:value="11.421515928653548" office:value-type="float"/>
          <table:table-cell office:value="12.539066859326914" office:value-type="float"/>
          <table:table-cell office:value="1.975145550334801" office:value-type="float"/>
          <table:table-cell office:value="1.9121896339371693" office:value-type="float"/>
          <table:table-cell office:value="1.0710214587765559" office:value-type="float"/>
        </table:table-row>
        <table:table-row>
          <table:table-cell office:value="2003" office:value-type="float"/>
          <table:table-cell office:value="11.052692455734768" office:value-type="float"/>
          <table:table-cell office:value="13.818020440533116" office:value-type="float"/>
          <table:table-cell office:value="2.172463169486848" office:value-type="float"/>
          <table:table-cell office:value="2.2838791733210835" office:value-type="float"/>
          <table:table-cell office:value="0.6766520894071867" office:value-type="float"/>
        </table:table-row>
        <table:table-row>
          <table:table-cell office:value="2004" office:value-type="float"/>
          <table:table-cell office:value="13.562782143314955" office:value-type="float"/>
          <table:table-cell office:value="12.964566488987586" office:value-type="float"/>
          <table:table-cell office:value="2.4969067705846366" office:value-type="float"/>
          <table:table-cell office:value="2.4907623092213274" office:value-type="float"/>
          <table:table-cell office:value="1.2816070443621415" office:value-type="float"/>
        </table:table-row>
        <table:table-row>
          <table:table-cell office:value="2005" office:value-type="float"/>
          <table:table-cell office:value="13.980327817736518" office:value-type="float"/>
          <table:table-cell office:value="10.809571495177025" office:value-type="float"/>
          <table:table-cell office:value="2.8569286580532065" office:value-type="float"/>
          <table:table-cell office:value="2.234347818194321" office:value-type="float"/>
          <table:table-cell office:value="0.9557504500629243" office:value-type="float"/>
        </table:table-row>
        <table:table-row>
          <table:table-cell office:value="2006" office:value-type="float"/>
          <table:table-cell office:value="13.9451011456977" office:value-type="float"/>
          <table:table-cell office:value="11.430744412964193" office:value-type="float"/>
          <table:table-cell office:value="3.196744975564542" office:value-type="float"/>
          <table:table-cell office:value="2.103873246212547" office:value-type="float"/>
          <table:table-cell office:value="1.2936061123956923" office:value-type="float"/>
        </table:table-row>
        <table:table-row>
          <table:table-cell office:value="2007" office:value-type="float"/>
          <table:table-cell office:value="14.41725188118663" office:value-type="float"/>
          <table:table-cell office:value="9.981655067176058" office:value-type="float"/>
          <table:table-cell office:value="2.781404567763995" office:value-type="float"/>
          <table:table-cell office:value="2.1189304480351874" office:value-type="float"/>
          <table:table-cell office:value="0.8770906858984147" office:value-type="float"/>
        </table:table-row>
        <table:table-row>
          <table:table-cell office:value="2008" office:value-type="float"/>
          <table:table-cell office:value="13.39926489682089" office:value-type="float"/>
          <table:table-cell office:value="10.500567330485268" office:value-type="float"/>
          <table:table-cell office:value="2.8881944083951736" office:value-type="float"/>
          <table:table-cell office:value="2.0492867079658224" office:value-type="float"/>
          <table:table-cell office:value="0.6183187560738532" office:value-type="float"/>
        </table:table-row>
        <table:table-row>
          <table:table-cell office:value="2009" office:value-type="float"/>
          <table:table-cell office:value="14.994628481698793" office:value-type="float"/>
          <table:table-cell office:value="12.83283001099211" office:value-type="float"/>
          <table:table-cell office:value="3.4050561389692375" office:value-type="float"/>
          <table:table-cell office:value="2.05788851720881" office:value-type="float"/>
          <table:table-cell office:value="0.6225560442094467" office:value-type="float"/>
        </table:table-row>
        <table:table-row>
          <table:table-cell office:value="2010" office:value-type="float"/>
          <table:table-cell office:value="15.251597953817239" office:value-type="float"/>
          <table:table-cell office:value="9.417573734706048" office:value-type="float"/>
          <table:table-cell office:value="3.376519411654767" office:value-type="float"/>
          <table:table-cell office:value="2.863536122970222" office:value-type="float"/>
          <table:table-cell office:value="0.7849854227405199" office:value-type="float"/>
        </table:table-row>
        <table:table-row>
          <table:table-cell office:value="2011" office:value-type="float"/>
          <table:table-cell office:value="14.765502111209985" office:value-type="float"/>
          <table:table-cell office:value="9.467027620645558" office:value-type="float"/>
          <table:table-cell office:value="3.772506838714784" office:value-type="float"/>
          <table:table-cell office:value="2.412488277570385" office:value-type="float"/>
          <table:table-cell office:value="1.0397473275024245" office:value-type="float"/>
        </table:table-row>
        <table:table-row>
          <table:table-cell office:value="2012" office:value-type="float"/>
          <table:table-cell office:value="14.15308388150524" office:value-type="float"/>
          <table:table-cell office:value="11.179358284309222" office:value-type="float"/>
          <table:table-cell office:value="3.956137539815406" office:value-type="float"/>
          <table:table-cell office:value="2.1953617448043934" office:value-type="float"/>
          <table:table-cell office:value="0.7050767469414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54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2.996119</meta:creation-date>
    <dc:date>2023-04-11T18:15:33.0001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