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row>
          <table:table-cell office:value-type="string">
            <text:p>Flora loofbossen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Hulst, bramen, pionier- en kapvlaktesoort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ulst</text:p>
          </table:table-cell>
          <table:table-cell office:value-type="string">
            <text:p>Bramen</text:p>
          </table:table-cell>
          <table:table-cell office:value-type="string">
            <text:p>Kapvlaktesoorten</text:p>
          </table:table-cell>
          <table:table-cell office:value-type="string">
            <text:p>Pioniersoorten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</table:table-row>
        <table:table-row>
          <table:table-cell office:value="1999" office:value-type="float"/>
          <table:table-cell office:value="2.57066783914729" office:value-type="float"/>
          <table:table-cell office:value="13.277499603621102" office:value-type="float"/>
          <table:table-cell office:value="1.9667005076142001" office:value-type="float"/>
          <table:table-cell office:value="2.57871642827757" office:value-type="float"/>
        </table:table-row>
        <table:table-row>
          <table:table-cell office:value="2000" office:value-type="float"/>
          <table:table-cell office:value="1.7764847288359802" office:value-type="float"/>
          <table:table-cell office:value="12.3801799174602" office:value-type="float"/>
          <table:table-cell office:value="1.76116591641923" office:value-type="float"/>
          <table:table-cell office:value="2.52764949358097" office:value-type="float"/>
        </table:table-row>
        <table:table-row>
          <table:table-cell office:value="2001" office:value-type="float"/>
          <table:table-cell office:value="2.1214010864486" office:value-type="float"/>
          <table:table-cell office:value="10.9621689358321" office:value-type="float"/>
          <table:table-cell office:value="1.6500338409475401" office:value-type="float"/>
          <table:table-cell office:value="2.65919876920627" office:value-type="float"/>
        </table:table-row>
        <table:table-row>
          <table:table-cell office:value="2002" office:value-type="float"/>
          <table:table-cell office:value="1.93519719444444" office:value-type="float"/>
          <table:table-cell office:value="11.455491077856001" office:value-type="float"/>
          <table:table-cell office:value="1.14940321031691" office:value-type="float"/>
          <table:table-cell office:value="1.96142567590691" office:value-type="float"/>
        </table:table-row>
        <table:table-row>
          <table:table-cell office:value="2003" office:value-type="float"/>
          <table:table-cell office:value="2.12113224673203" office:value-type="float"/>
          <table:table-cell office:value="12.2491966191277" office:value-type="float"/>
          <table:table-cell office:value="0.767533840947537" office:value-type="float"/>
          <table:table-cell office:value="2.27434715212429" office:value-type="float"/>
        </table:table-row>
        <table:table-row>
          <table:table-cell office:value="2004" office:value-type="float"/>
          <table:table-cell office:value="3.0108142980984303" office:value-type="float"/>
          <table:table-cell office:value="13.5997134328401" office:value-type="float"/>
          <table:table-cell office:value="1.2279505076142" office:value-type="float"/>
          <table:table-cell office:value="2.48103218559419" office:value-type="float"/>
        </table:table-row>
        <table:table-row>
          <table:table-cell office:value="2005" office:value-type="float"/>
          <table:table-cell office:value="2.81864696882952" office:value-type="float"/>
          <table:table-cell office:value="14.287893711236798" office:value-type="float"/>
          <table:table-cell office:value="1.03413220160327" office:value-type="float"/>
          <table:table-cell office:value="2.25453981010441" office:value-type="float"/>
        </table:table-row>
        <table:table-row>
          <table:table-cell office:value="2006" office:value-type="float"/>
          <table:table-cell office:value="3.15846328634085" office:value-type="float"/>
          <table:table-cell office:value="14.8957641560523" office:value-type="float"/>
          <table:table-cell office:value="1.3719878639360399" office:value-type="float"/>
          <table:table-cell office:value="2.11689413494851" office:value-type="float"/>
        </table:table-row>
        <table:table-row>
          <table:table-cell office:value="2007" office:value-type="float"/>
          <table:table-cell office:value="2.72187521103896" office:value-type="float"/>
          <table:table-cell office:value="14.443100129957301" office:value-type="float"/>
          <table:table-cell office:value="0.96379452470822" office:value-type="float"/>
          <table:table-cell office:value="2.07073392221103" office:value-type="float"/>
        </table:table-row>
        <table:table-row>
          <table:table-cell office:value="2008" office:value-type="float"/>
          <table:table-cell office:value="3.43990365196078" office:value-type="float"/>
          <table:table-cell office:value="14.830992219481601" office:value-type="float"/>
          <table:table-cell office:value="0.466902527816223" office:value-type="float"/>
          <table:table-cell office:value="1.99636762251526" office:value-type="float"/>
        </table:table-row>
        <table:table-row>
          <table:table-cell office:value="2009" office:value-type="float"/>
          <table:table-cell office:value="3.36677444974555" office:value-type="float"/>
          <table:table-cell office:value="15.296622639535801" office:value-type="float"/>
          <table:table-cell office:value="0.700937795749797" office:value-type="float"/>
          <table:table-cell office:value="2.08454870181097" office:value-type="float"/>
        </table:table-row>
        <table:table-row>
          <table:table-cell office:value="2010" office:value-type="float"/>
          <table:table-cell office:value="3.3382377224310797" office:value-type="float"/>
          <table:table-cell office:value="15.251066166491" office:value-type="float"/>
          <table:table-cell office:value="0.8633671742808701" office:value-type="float"/>
          <table:table-cell office:value="2.89221914499236" office:value-type="float"/>
        </table:table-row>
        <table:table-row>
          <table:table-cell office:value="2011" office:value-type="float"/>
          <table:table-cell office:value="3.6357646049783603" office:value-type="float"/>
          <table:table-cell office:value="14.0133752437025" office:value-type="float"/>
          <table:table-cell office:value="1.1092005076142" office:value-type="float"/>
          <table:table-cell office:value="2.5671929092505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MF (CBS, Provincies, PBL)</text:p>
          </table:table-cell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2/1546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46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32.168941</meta:creation-date>
    <dc:date>2023-04-11T18:13:32.17393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