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Flora loofboss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Hulst, bramen, pionier- en kapvlaktesoor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ulst</text:p>
          </table:table-cell>
          <table:table-cell office:value-type="string">
            <text:p>Bramen</text:p>
          </table:table-cell>
          <table:table-cell office:value-type="string">
            <text:p>Kapvlaktesoorten</text:p>
          </table:table-cell>
          <table:table-cell office:value-type="string">
            <text:p>Pioniersoort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2.87873323003455" office:value-type="float"/>
          <table:table-cell office:value="7.587879177986739" office:value-type="float"/>
          <table:table-cell office:value="1.29818054112951" office:value-type="float"/>
          <table:table-cell office:value="2.81132898597519" office:value-type="float"/>
        </table:table-row>
        <table:table-row>
          <table:table-cell office:value="2000" office:value-type="float"/>
          <table:table-cell office:value="1.73019157729158" office:value-type="float"/>
          <table:table-cell office:value="7.53810018532475" office:value-type="float"/>
          <table:table-cell office:value="1.33839541012693" office:value-type="float"/>
          <table:table-cell office:value="2.65747329792145" office:value-type="float"/>
        </table:table-row>
        <table:table-row>
          <table:table-cell office:value="2001" office:value-type="float"/>
          <table:table-cell office:value="2.0751079349042" office:value-type="float"/>
          <table:table-cell office:value="6.69775129040861" office:value-type="float"/>
          <table:table-cell office:value="1.11850437973123" office:value-type="float"/>
          <table:table-cell office:value="2.78114312645814" office:value-type="float"/>
        </table:table-row>
        <table:table-row>
          <table:table-cell office:value="2002" office:value-type="float"/>
          <table:table-cell office:value="1.8887421756368101" office:value-type="float"/>
          <table:table-cell office:value="7.2281741433981" office:value-type="float"/>
          <table:table-cell office:value="1.03055793526401" office:value-type="float"/>
          <table:table-cell office:value="2.11489506074206" office:value-type="float"/>
        </table:table-row>
        <table:table-row>
          <table:table-cell office:value="2003" office:value-type="float"/>
          <table:table-cell office:value="2.3432906861748997" office:value-type="float"/>
          <table:table-cell office:value="6.74742087284515" office:value-type="float"/>
          <table:table-cell office:value="0.5859875997683119" office:value-type="float"/>
          <table:table-cell office:value="2.47585406021398" office:value-type="float"/>
        </table:table-row>
        <table:table-row>
          <table:table-cell office:value="2004" office:value-type="float"/>
          <table:table-cell office:value="2.9645211465540298" office:value-type="float"/>
          <table:table-cell office:value="8.33720814408677" office:value-type="float"/>
          <table:table-cell office:value="1.08184627569457" office:value-type="float"/>
          <table:table-cell office:value="2.60930815198621" office:value-type="float"/>
        </table:table-row>
        <table:table-row>
          <table:table-cell office:value="2005" office:value-type="float"/>
          <table:table-cell office:value="2.7723538172851203" office:value-type="float"/>
          <table:table-cell office:value="8.31228439553334" office:value-type="float"/>
          <table:table-cell office:value="0.881104469397586" office:value-type="float"/>
          <table:table-cell office:value="2.3788468547514396" office:value-type="float"/>
        </table:table-row>
        <table:table-row>
          <table:table-cell office:value="2006" office:value-type="float"/>
          <table:table-cell office:value="3.11217013479645" office:value-type="float"/>
          <table:table-cell office:value="8.27163604465169" office:value-type="float"/>
          <table:table-cell office:value="0.978546424797935" office:value-type="float"/>
          <table:table-cell office:value="2.22567863083021" office:value-type="float"/>
        </table:table-row>
        <table:table-row>
          <table:table-cell office:value="2007" office:value-type="float"/>
          <table:table-cell office:value="3.0445154982049702" office:value-type="float"/>
          <table:table-cell office:value="9.35967699634778" office:value-type="float"/>
          <table:table-cell office:value="0.846141751336503" office:value-type="float"/>
          <table:table-cell office:value="2.23598455557435" office:value-type="float"/>
        </table:table-row>
        <table:table-row>
          <table:table-cell office:value="2008" office:value-type="float"/>
          <table:table-cell office:value="3.39469982503512" office:value-type="float"/>
          <table:table-cell office:value="8.34910866689469" office:value-type="float"/>
          <table:table-cell office:value="0.297229372224068" office:value-type="float"/>
          <table:table-cell office:value="2.12960238414876" office:value-type="float"/>
        </table:table-row>
        <table:table-row>
          <table:table-cell office:value="2009" office:value-type="float"/>
          <table:table-cell office:value="3.32048129820115" office:value-type="float"/>
          <table:table-cell office:value="8.987027246365411" office:value-type="float"/>
          <table:table-cell office:value="0.645159107757502" office:value-type="float"/>
          <table:table-cell office:value="2.2024783986069" office:value-type="float"/>
        </table:table-row>
        <table:table-row>
          <table:table-cell office:value="2010" office:value-type="float"/>
          <table:table-cell office:value="3.2919445708866797" office:value-type="float"/>
          <table:table-cell office:value="9.04252702274058" office:value-type="float"/>
          <table:table-cell office:value="0.665534305280975" office:value-type="float"/>
          <table:table-cell office:value="2.9959993161995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4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9.027424</meta:creation-date>
    <dc:date>2023-04-11T18:00:49.0314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