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lora loofbossen">
        <table:table-column/>
        <table:table-column/>
        <table:table-column/>
        <table:table-column/>
        <table:table-column/>
        <table:table-row>
          <table:table-cell office:value-type="string">
            <text:p>Flora loofboss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Hulst, bramen, pionier- en kapvlaktesoor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ulst</text:p>
          </table:table-cell>
          <table:table-cell office:value-type="string">
            <text:p>Bramen</text:p>
          </table:table-cell>
          <table:table-cell office:value-type="string">
            <text:p>Kapvlaktesoorten</text:p>
          </table:table-cell>
          <table:table-cell office:value-type="string">
            <text:p>Pioniersoort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2.89784425166949" office:value-type="float"/>
          <table:table-cell office:value="7.72936358247944" office:value-type="float"/>
          <table:table-cell office:value="1.3202504666858499" office:value-type="float"/>
          <table:table-cell office:value="2.77683444208435" office:value-type="float"/>
        </table:table-row>
        <table:table-row>
          <table:table-cell office:value="2000" office:value-type="float"/>
          <table:table-cell office:value="1.7392751299763702" office:value-type="float"/>
          <table:table-cell office:value="7.59835217316665" office:value-type="float"/>
          <table:table-cell office:value="1.36937746107429" office:value-type="float"/>
          <table:table-cell office:value="2.6506875887216" office:value-type="float"/>
        </table:table-row>
        <table:table-row>
          <table:table-cell office:value="2001" office:value-type="float"/>
          <table:table-cell office:value="2.08271643443169" office:value-type="float"/>
          <table:table-cell office:value="6.79290025810164" office:value-type="float"/>
          <table:table-cell office:value="1.1302810876209701" office:value-type="float"/>
          <table:table-cell office:value="2.77087690694836" office:value-type="float"/>
        </table:table-row>
        <table:table-row>
          <table:table-cell office:value="2002" office:value-type="float"/>
          <table:table-cell office:value="2.05386602944727" office:value-type="float"/>
          <table:table-cell office:value="7.63985623775289" office:value-type="float"/>
          <table:table-cell office:value="1.0273313504186" office:value-type="float"/>
          <table:table-cell office:value="2.33851097397858" office:value-type="float"/>
        </table:table-row>
        <table:table-row>
          <table:table-cell office:value="2003" office:value-type="float"/>
          <table:table-cell office:value="2.3540144504999" office:value-type="float"/>
          <table:table-cell office:value="6.807562471185189" office:value-type="float"/>
          <table:table-cell office:value="0.615531388328859" office:value-type="float"/>
          <table:table-cell office:value="2.45557580184482" office:value-type="float"/>
        </table:table-row>
        <table:table-row>
          <table:table-cell office:value="2004" office:value-type="float"/>
          <table:table-cell office:value="2.97951179521303" office:value-type="float"/>
          <table:table-cell office:value="8.39892693413598" office:value-type="float"/>
          <table:table-cell office:value="1.1121814240327" office:value-type="float"/>
          <table:table-cell office:value="2.5700812587227904" office:value-type="float"/>
        </table:table-row>
        <table:table-row>
          <table:table-cell office:value="2005" office:value-type="float"/>
          <table:table-cell office:value="2.78307758161012" office:value-type="float"/>
          <table:table-cell office:value="8.39390515435576" office:value-type="float"/>
          <table:table-cell office:value="0.910648257958133" office:value-type="float"/>
          <table:table-cell office:value="2.36352423568148" office:value-type="float"/>
        </table:table-row>
        <table:table-row>
          <table:table-cell office:value="2006" office:value-type="float"/>
          <table:table-cell office:value="3.49994485985662" office:value-type="float"/>
          <table:table-cell office:value="8.802556080154691" office:value-type="float"/>
          <table:table-cell office:value="0.8870294478714749" office:value-type="float"/>
          <table:table-cell office:value="2.39189110056102" office:value-type="float"/>
        </table:table-row>
        <table:table-row>
          <table:table-cell office:value="2007" office:value-type="float"/>
          <table:table-cell office:value="3.05523926252997" office:value-type="float"/>
          <table:table-cell office:value="9.41981859468782" office:value-type="float"/>
          <table:table-cell office:value="0.87568553989705" office:value-type="float"/>
          <table:table-cell office:value="2.29617639018829" office:value-type="float"/>
        </table:table-row>
        <table:table-row>
          <table:table-cell office:value="2008" office:value-type="float"/>
          <table:table-cell office:value="3.40407282683289" office:value-type="float"/>
          <table:table-cell office:value="8.409335197565749" office:value-type="float"/>
          <table:table-cell office:value="0.327964221823695" office:value-type="float"/>
          <table:table-cell office:value="2.1190170490334204" office:value-type="float"/>
        </table:table-row>
        <table:table-row>
          <table:table-cell office:value="2009" office:value-type="float"/>
          <table:table-cell office:value="3.33120506252615" office:value-type="float"/>
          <table:table-cell office:value="9.041588379874419" office:value-type="float"/>
          <table:table-cell office:value="0.674702896318049" office:value-type="float"/>
          <table:table-cell office:value="2.1886424589185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54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6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4.561276</meta:creation-date>
    <dc:date>2023-04-11T18:07:24.5652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