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dekking_struiken_in_b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Bedekking struiken in b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rui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21.59" table:style-name="ce1">
            <text:p>21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23.02" table:style-name="ce1">
            <text:p>23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24.02" table:style-name="ce1">
            <text:p>2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25.92" table:style-name="ce1">
            <text:p>25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27.89" table:style-name="ce1">
            <text:p>27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46">www.clo.nl/nl154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36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11:04:36Z</meta:creation-date>
    <dc:date>2019-11-28T11:07:10Z</dc:date>
  </office:meta>
</office:document-meta>
</file>