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row>
          <table:table-cell office:value-type="string">
            <text:p>Flora loofboss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Bedekking <text:s/>struik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ochtig loofbos</text:p>
          </table:table-cell>
          <table:table-cell office:value-type="string">
            <text:p>Loofbos</text:p>
          </table:table-cell>
          <table:table-cell office:value-type="string">
            <text:p>Broekbos</text:p>
          </table:table-cell>
          <table:table-cell office:value-type="string">
            <text:p>Droog loofbos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 office:value="1999" office:value-type="float"/>
          <table:table-cell office:value="16.240219486636686" office:value-type="float"/>
          <table:table-cell office:value="15.751908274211118" office:value-type="float"/>
          <table:table-cell office:value="17.4" office:value-type="float"/>
          <table:table-cell office:value="15.115567180601689" office:value-type="float"/>
        </table:table-row>
        <table:table-row>
          <table:table-cell office:value="2000" office:value-type="float"/>
          <table:table-cell office:value="16.684543698468" office:value-type="float"/>
          <table:table-cell office:value="16.048421808047582" office:value-type="float"/>
          <table:table-cell office:value="17.1" office:value-type="float"/>
          <table:table-cell office:value="15.42036939467423" office:value-type="float"/>
        </table:table-row>
        <table:table-row>
          <table:table-cell office:value="2001" office:value-type="float"/>
          <table:table-cell office:value="16.606795011739276" office:value-type="float"/>
          <table:table-cell office:value="15.557633550767891" office:value-type="float"/>
          <table:table-cell office:value="16.4" office:value-type="float"/>
          <table:table-cell office:value="14.582794801848802" office:value-type="float"/>
        </table:table-row>
        <table:table-row>
          <table:table-cell office:value="2002" office:value-type="float"/>
          <table:table-cell office:value="17.119373774832702" office:value-type="float"/>
          <table:table-cell office:value="16.162347851892825" office:value-type="float"/>
          <table:table-cell office:value="16.3" office:value-type="float"/>
          <table:table-cell office:value="15.3734679310387" office:value-type="float"/>
        </table:table-row>
        <table:table-row>
          <table:table-cell office:value="2003" office:value-type="float"/>
          <table:table-cell office:value="16.822400529901156" office:value-type="float"/>
          <table:table-cell office:value="15.531708158130636" office:value-type="float"/>
          <table:table-cell office:value="15.7" office:value-type="float"/>
          <table:table-cell office:value="14.708531782596946" office:value-type="float"/>
        </table:table-row>
        <table:table-row>
          <table:table-cell office:value="2004" office:value-type="float"/>
          <table:table-cell office:value="17.243994595179412" office:value-type="float"/>
          <table:table-cell office:value="16.890790845571587" office:value-type="float"/>
          <table:table-cell office:value="18.7" office:value-type="float"/>
          <table:table-cell office:value="16.12899799553703" office:value-type="float"/>
        </table:table-row>
        <table:table-row>
          <table:table-cell office:value="2005" office:value-type="float"/>
          <table:table-cell office:value="17.453228104198814" office:value-type="float"/>
          <table:table-cell office:value="17.367580126386393" office:value-type="float"/>
          <table:table-cell office:value="18.2" office:value-type="float"/>
          <table:table-cell office:value="17.143088161772877" office:value-type="float"/>
        </table:table-row>
        <table:table-row>
          <table:table-cell office:value="2006" office:value-type="float"/>
          <table:table-cell office:value="17.287696527988196" office:value-type="float"/>
          <table:table-cell office:value="16.884076269587823" office:value-type="float"/>
          <table:table-cell office:value="18.2" office:value-type="float"/>
          <table:table-cell office:value="16.351489281826257" office:value-type="float"/>
        </table:table-row>
        <table:table-row>
          <table:table-cell office:value="2007" office:value-type="float"/>
          <table:table-cell office:value="17.877088205213315" office:value-type="float"/>
          <table:table-cell office:value="17.800700159303247" office:value-type="float"/>
          <table:table-cell office:value="18.8" office:value-type="float"/>
          <table:table-cell office:value="17.51042414580756" office:value-type="float"/>
        </table:table-row>
        <table:table-row>
          <table:table-cell office:value="2008" office:value-type="float"/>
          <table:table-cell office:value="17.81791987045103" office:value-type="float"/>
          <table:table-cell office:value="17.091076047687785" office:value-type="float"/>
          <table:table-cell office:value="18.3" office:value-type="float"/>
          <table:table-cell office:value="16.21168293898775" office:value-type="float"/>
        </table:table-row>
        <table:table-row>
          <table:table-cell office:value="2009" office:value-type="float"/>
          <table:table-cell office:value="18.68136158901505" office:value-type="float"/>
          <table:table-cell office:value="18.013770778142938" office:value-type="float"/>
          <table:table-cell office:value="18.1" office:value-type="float"/>
          <table:table-cell office:value="17.570998046703462" office:value-type="float"/>
        </table:table-row>
        <table:table-row>
          <table:table-cell office:value="2010" office:value-type="float"/>
          <table:table-cell office:value="18.09695060120359" office:value-type="float"/>
          <table:table-cell office:value="17.796579890903974" office:value-type="float"/>
          <table:table-cell office:value="18.5" office:value-type="float"/>
          <table:table-cell office:value="17.467473414281297" office:value-type="float"/>
        </table:table-row>
        <table:table-row>
          <table:table-cell office:value="2011" office:value-type="float"/>
          <table:table-cell office:value="18.977043653803374" office:value-type="float"/>
          <table:table-cell office:value="18.459259970636932" office:value-type="float"/>
          <table:table-cell office:value="18.3" office:value-type="float"/>
          <table:table-cell office:value="18.08189833200392" office:value-type="float"/>
        </table:table-row>
        <table:table-row>
          <table:table-cell office:value="2012" office:value-type="float"/>
          <table:table-cell office:value="18.239729232556282" office:value-type="float"/>
          <table:table-cell office:value="17.888904771060496" office:value-type="float"/>
          <table:table-cell office:value="17.9" office:value-type="float"/>
          <table:table-cell office:value="17.92543665803366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 (CBS, Provincies, PBL)</text:p>
          </table:table-cell>
          <table:table-cell/>
          <table:table-cell/>
          <table:table-cell/>
        </table:table-row>
        <table:table-row>
          <table:table-cell office:value-type="string">
            <text:p>Noten: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jan14/154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46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4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17.999382</meta:creation-date>
    <dc:date>2023-04-11T18:08:18.00338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