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</table:table-row>
        <table:table-row>
          <table:table-cell office:value-type="string">
            <text:p>Bedekking <text:s/>strui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fbos</text:p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15.287852618828602" office:value-type="float"/>
          <table:table-cell office:value="14.844850207780999" office:value-type="float"/>
          <table:table-cell office:value="15.3525490791749" office:value-type="float"/>
        </table:table-row>
        <table:table-row>
          <table:table-cell office:value="2000" office:value-type="float"/>
          <table:table-cell office:value="16.0167244280313" office:value-type="float"/>
          <table:table-cell office:value="15.5078859702854" office:value-type="float"/>
          <table:table-cell office:value="16.4612119873527" office:value-type="float"/>
        </table:table-row>
        <table:table-row>
          <table:table-cell office:value="2001" office:value-type="float"/>
          <table:table-cell office:value="15.239515650100898" office:value-type="float"/>
          <table:table-cell office:value="14.2793792841176" office:value-type="float"/>
          <table:table-cell office:value="16.1775029121281" office:value-type="float"/>
        </table:table-row>
        <table:table-row>
          <table:table-cell office:value="2002" office:value-type="float"/>
          <table:table-cell office:value="15.8433669929423" office:value-type="float"/>
          <table:table-cell office:value="15.0418188960061" office:value-type="float"/>
          <table:table-cell office:value="16.6901192260506" office:value-type="float"/>
        </table:table-row>
        <table:table-row>
          <table:table-cell office:value="2003" office:value-type="float"/>
          <table:table-cell office:value="15.1901155785912" office:value-type="float"/>
          <table:table-cell office:value="14.2041932505852" office:value-type="float"/>
          <table:table-cell office:value="16.5875926070052" office:value-type="float"/>
        </table:table-row>
        <table:table-row>
          <table:table-cell office:value="2004" office:value-type="float"/>
          <table:table-cell office:value="16.8608885510411" office:value-type="float"/>
          <table:table-cell office:value="16.3137895200025" office:value-type="float"/>
          <table:table-cell office:value="17.0704046063792" office:value-type="float"/>
        </table:table-row>
        <table:table-row>
          <table:table-cell office:value="2005" office:value-type="float"/>
          <table:table-cell office:value="17.0376971843727" office:value-type="float"/>
          <table:table-cell office:value="16.8067580787052" office:value-type="float"/>
          <table:table-cell office:value="17.021149723075197" office:value-type="float"/>
        </table:table-row>
        <table:table-row>
          <table:table-cell office:value="2006" office:value-type="float"/>
          <table:table-cell office:value="16.5374470738898" office:value-type="float"/>
          <table:table-cell office:value="16.0013987644667" office:value-type="float"/>
          <table:table-cell office:value="16.8288194833076" office:value-type="float"/>
        </table:table-row>
        <table:table-row>
          <table:table-cell office:value="2007" office:value-type="float"/>
          <table:table-cell office:value="17.357570501212997" office:value-type="float"/>
          <table:table-cell office:value="16.9933992622841" office:value-type="float"/>
          <table:table-cell office:value="17.3940864435049" office:value-type="float"/>
        </table:table-row>
        <table:table-row>
          <table:table-cell office:value="2008" office:value-type="float"/>
          <table:table-cell office:value="17.0845675928479" office:value-type="float"/>
          <table:table-cell office:value="16.463000140532998" office:value-type="float"/>
          <table:table-cell office:value="17.5955392142659" office:value-type="float"/>
        </table:table-row>
        <table:table-row>
          <table:table-cell office:value="2009" office:value-type="float"/>
          <table:table-cell office:value="17.669941554679" office:value-type="float"/>
          <table:table-cell office:value="17.2303237696809" office:value-type="float"/>
          <table:table-cell office:value="18.2277738598796" office:value-type="float"/>
        </table:table-row>
        <table:table-row>
          <table:table-cell office:value="2010" office:value-type="float"/>
          <table:table-cell office:value="17.4757055162917" office:value-type="float"/>
          <table:table-cell office:value="17.154420537148802" office:value-type="float"/>
          <table:table-cell office:value="17.6919744031857" office:value-type="float"/>
        </table:table-row>
        <table:table-row>
          <table:table-cell office:value="2011" office:value-type="float"/>
          <table:table-cell office:value="18.2827368557369" office:value-type="float"/>
          <table:table-cell office:value="17.995966819571" office:value-type="float"/>
          <table:table-cell office:value="18.75702421630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457380</meta:creation-date>
    <dc:date>2023-04-11T18:08:17.4603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