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Flora loofbossen</text:p>
          </table:table-cell>
          <table:table-cell/>
          <table:table-cell/>
          <table:table-cell/>
        </table:table-row>
        <table:table-row>
          <table:table-cell office:value-type="string">
            <text:p>Bedekking <text:s/>struik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oofbos</text:p>
          </table:table-cell>
          <table:table-cell office:value-type="string">
            <text:p>Droog loofbos</text:p>
          </table:table-cell>
          <table:table-cell office:value-type="string">
            <text:p>Vochtig loofbo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</table:table-row>
        <table:table-row>
          <table:table-cell office:value="1999" office:value-type="float"/>
          <table:table-cell office:value="16.3953127" office:value-type="float"/>
          <table:table-cell office:value="15.9430204" office:value-type="float"/>
          <table:table-cell office:value="16.6663931" office:value-type="float"/>
        </table:table-row>
        <table:table-row>
          <table:table-cell office:value="2000" office:value-type="float"/>
          <table:table-cell office:value="16.4155351" office:value-type="float"/>
          <table:table-cell office:value="15.936096899999999" office:value-type="float"/>
          <table:table-cell office:value="16.8685529" office:value-type="float"/>
        </table:table-row>
        <table:table-row>
          <table:table-cell office:value="2001" office:value-type="float"/>
          <table:table-cell office:value="15.7022687" office:value-type="float"/>
          <table:table-cell office:value="14.695775999999999" office:value-type="float"/>
          <table:table-cell office:value="16.766877" office:value-type="float"/>
        </table:table-row>
        <table:table-row>
          <table:table-cell office:value="2002" office:value-type="float"/>
          <table:table-cell office:value="16.4140989" office:value-type="float"/>
          <table:table-cell office:value="15.5320225" office:value-type="float"/>
          <table:table-cell office:value="17.4708905" office:value-type="float"/>
        </table:table-row>
        <table:table-row>
          <table:table-cell office:value="2003" office:value-type="float"/>
          <table:table-cell office:value="16.0935732" office:value-type="float"/>
          <table:table-cell office:value="15.251542500000001" office:value-type="float"/>
          <table:table-cell office:value="17.367067" office:value-type="float"/>
        </table:table-row>
        <table:table-row>
          <table:table-cell office:value="2004" office:value-type="float"/>
          <table:table-cell office:value="17.3477499" office:value-type="float"/>
          <table:table-cell office:value="16.6983701" office:value-type="float"/>
          <table:table-cell office:value="17.7442244" office:value-type="float"/>
        </table:table-row>
        <table:table-row>
          <table:table-cell office:value="2005" office:value-type="float"/>
          <table:table-cell office:value="17.4024836" office:value-type="float"/>
          <table:table-cell office:value="17.1662215" office:value-type="float"/>
          <table:table-cell office:value="17.489376500000002" office:value-type="float"/>
        </table:table-row>
        <table:table-row>
          <table:table-cell office:value="2006" office:value-type="float"/>
          <table:table-cell office:value="16.92292" office:value-type="float"/>
          <table:table-cell office:value="16.3877162" office:value-type="float"/>
          <table:table-cell office:value="17.3105319" office:value-type="float"/>
        </table:table-row>
        <table:table-row>
          <table:table-cell office:value="2007" office:value-type="float"/>
          <table:table-cell office:value="18.294362" office:value-type="float"/>
          <table:table-cell office:value="18.0935086" office:value-type="float"/>
          <table:table-cell office:value="18.3616153" office:value-type="float"/>
        </table:table-row>
        <table:table-row>
          <table:table-cell office:value="2008" office:value-type="float"/>
          <table:table-cell office:value="17.408749200000003" office:value-type="float"/>
          <table:table-cell office:value="16.7986684" office:value-type="float"/>
          <table:table-cell office:value="18.0368431" office:value-type="float"/>
        </table:table-row>
        <table:table-row>
          <table:table-cell office:value="2009" office:value-type="float"/>
          <table:table-cell office:value="18.0620749" office:value-type="float"/>
          <table:table-cell office:value="17.6019741" office:value-type="float"/>
          <table:table-cell office:value="18.7487724" office:value-type="float"/>
        </table:table-row>
        <table:table-row>
          <table:table-cell office:value="2010" office:value-type="float"/>
          <table:table-cell office:value="17.8397517" office:value-type="float"/>
          <table:table-cell office:value="17.493818" office:value-type="float"/>
          <table:table-cell office:value="18.171300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 (CBS, Provincies, PBL)</text:p>
          </table:table-cell>
          <table:table-cell/>
          <table:table-cell/>
        </table:table-row>
        <table:table-row>
          <table:table-cell office:value-type="string">
            <text:p>Noten: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11/1546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46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53.144869</meta:creation-date>
    <dc:date>2023-04-11T18:12:53.14887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