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ochtige smele in naaldbo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ochtige smele in naaldbos</text:p>
          </table:table-cell>
          <table:table-cell office:value-type="string">
            <text:p>Bochtige smele in naaldb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Bedekking Bochtige sme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248946588171076" office:value-type="float"/>
          <table:table-cell office:value="0.02150554826435885" office:value-type="float"/>
          <table:table-cell office:value="0.0181164377116101" office:value-type="float"/>
          <table:table-cell office:value="0.0247929009612118" office:value-type="float"/>
          <table:table-cell office:value="0.0344565567535948" office:value-type="float"/>
          <table:table-cell office:value="0.0178307003625122" office:value-type="float"/>
          <table:table-cell office:value="0.0312342871566769" office:value-type="float"/>
          <table:table-cell office:value="0.0327994731872725" office:value-type="float"/>
          <table:table-cell office:value="0.0472823484483715" office:value-type="float"/>
          <table:table-cell office:value="0.0604150543786329" office:value-type="float"/>
          <table:table-cell office:value="0.0497868003363764" office:value-type="float"/>
          <table:table-cell office:value="0.0702108889357189" office:value-type="float"/>
          <table:table-cell office:value="0.0576542821569695" office:value-type="float"/>
          <table:table-cell office:value="0.0879583032438281" office:value-type="float"/>
          <table:table-cell office:value="0.0692823903331591" office:value-type="float"/>
          <table:table-cell office:value-type="string">
            <text:p>Sombed_struiken</text:p>
          </table:table-cell>
          <table:table-cell office:value-type="string">
            <text:p>droog duin</text:p>
          </table:table-cell>
        </table:table-row>
        <table:table-row>
          <table:table-cell office:value="2001" office:value-type="float"/>
          <table:table-cell office:value="100.0885365931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203160592867033" office:value-type="float"/>
          <table:table-cell office:value="0.02036104587381465" office:value-type="float"/>
          <table:table-cell office:value="0.020406032460926" office:value-type="float"/>
          <table:table-cell office:value="0.00779348138260521" office:value-type="float"/>
          <table:table-cell office:value="0.0204733682019018" office:value-type="float"/>
          <table:table-cell office:value="0.0191985617575967" office:value-type="float"/>
          <table:table-cell office:value="0.0208993336556608" office:value-type="float"/>
          <table:table-cell office:value="0.0205831259858402" office:value-type="float"/>
          <table:table-cell office:value="0.022292562338145" office:value-type="float"/>
          <table:table-cell office:value="0.0329101549559242" office:value-type="float"/>
          <table:table-cell office:value="0.017798216963776" office:value-type="float"/>
          <table:table-cell office:value="0.0400704574707927" office:value-type="float"/>
          <table:table-cell office:value="0.0222455393698233" office:value-type="float"/>
          <table:table-cell office:value="0.0265892879678184" office:value-type="float"/>
          <table:table-cell office:value="0.0259536908151292" office:value-type="float"/>
          <table:table-cell office:value-type="string">
            <text:p>Sombed_struiken</text:p>
          </table:table-cell>
          <table:table-cell office:value-type="string">
            <text:p>vochtig duin</text:p>
          </table:table-cell>
        </table:table-row>
        <table:table-row>
          <table:table-cell office:value="2002" office:value-type="float"/>
          <table:table-cell office:value="93.9344999142515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87.3443110524308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95.404989364523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93.2327618081253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92.9528864587045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84.5559783471078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77.9188169480203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88.5482275112655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82.7584638966960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69.3945838305124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2" office:value-type="float"/>
          <table:table-cell office:value="79.27135859949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3" office:value-type="float"/>
          <table:table-cell office:value="78.0802274085657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4" office:value-type="float"/>
          <table:table-cell office:value="71.6577986609902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Trendbeoordel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Matige af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45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45_003g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8.781364</meta:creation-date>
    <dc:date>2023-04-11T18:08:08.7923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