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Flora naaldbossen</text:p>
          </table:table-cell>
          <table:table-cell/>
        </table:table-row>
        <table:table-row>
          <table:table-cell office:value-type="string">
            <text:p>Bochtige smele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Bochtige smel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99 = 100</text:p>
          </table:table-cell>
        </table:table-row>
        <table:table-row>
          <table:table-cell office:value="1999" office:value-type="float"/>
          <table:table-cell office:value="100" office:value-type="float"/>
        </table:table-row>
        <table:table-row>
          <table:table-cell office:value="2000" office:value-type="float"/>
          <table:table-cell office:value="88.07306473271058" office:value-type="float"/>
        </table:table-row>
        <table:table-row>
          <table:table-cell office:value="2001" office:value-type="float"/>
          <table:table-cell office:value="86.13191640015783" office:value-type="float"/>
        </table:table-row>
        <table:table-row>
          <table:table-cell office:value="2002" office:value-type="float"/>
          <table:table-cell office:value="81.95313596492718" office:value-type="float"/>
        </table:table-row>
        <table:table-row>
          <table:table-cell office:value="2003" office:value-type="float"/>
          <table:table-cell office:value="78.77779285661173" office:value-type="float"/>
        </table:table-row>
        <table:table-row>
          <table:table-cell office:value="2004" office:value-type="float"/>
          <table:table-cell office:value="83.28975284473489" office:value-type="float"/>
        </table:table-row>
        <table:table-row>
          <table:table-cell office:value="2005" office:value-type="float"/>
          <table:table-cell office:value="82.48049192602292" office:value-type="float"/>
        </table:table-row>
        <table:table-row>
          <table:table-cell office:value="2006" office:value-type="float"/>
          <table:table-cell office:value="79.41745071735555" office:value-type="float"/>
        </table:table-row>
        <table:table-row>
          <table:table-cell office:value="2007" office:value-type="float"/>
          <table:table-cell office:value="76.54880085716289" office:value-type="float"/>
        </table:table-row>
        <table:table-row>
          <table:table-cell office:value="2008" office:value-type="float"/>
          <table:table-cell office:value="67.80184049768619" office:value-type="float"/>
        </table:table-row>
        <table:table-row>
          <table:table-cell office:value="2009" office:value-type="float"/>
          <table:table-cell office:value="75.96954600156238" office:value-type="float"/>
        </table:table-row>
        <table:table-row>
          <table:table-cell office:value="2010" office:value-type="float"/>
          <table:table-cell office:value="70.35203535889345" office:value-type="float"/>
        </table:table-row>
        <table:table-row>
          <table:table-cell office:value="2011" office:value-type="float"/>
          <table:table-cell office:value="63.5461223955100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</table:table-row>
        <table:table-row>
          <table:table-cell office:value-type="string">
            <text:p>Noten: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54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545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3.585373</meta:creation-date>
    <dc:date>2023-04-11T18:08:13.5883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