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dergroei in naaldbos">
        <table:table-column/>
        <table:table-column/>
        <table:table-column/>
        <table:table-column/>
        <table:table-column/>
        <table:table-row>
          <table:table-cell office:value-type="string">
            <text:p>Ondergroei in naaldbos</text:p>
          </table:table-cell>
          <table:table-cell office:value-type="string">
            <text:p>Ondergroei in naaldbos</text:p>
          </table:table-cell>
          <table:table-cell office:value-type="string">
            <text:p>Ondergroei in naaldbos</text:p>
          </table:table-cell>
          <table:table-cell office:value-type="string">
            <text:p>Ondergroei in naaldbos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Bedekking struiken</text:p>
          </table:table-cell>
          <table:table-cell office:value-type="string">
            <text:p>Bedekking grassen</text:p>
          </table:table-cell>
          <table:table-cell office:value-type="string">
            <text:p>Bedekking kruiden</text:p>
          </table:table-cell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5.19625050599049" office:value-type="float"/>
          <table:table-cell office:value="107.26855083492339" office:value-type="float"/>
          <table:table-cell office:value="98.84093641973517" office:value-type="float"/>
          <table:table-cell/>
        </table:table-row>
        <table:table-row>
          <table:table-cell office:value="2002" office:value-type="float"/>
          <table:table-cell office:value="102.00089203080005" office:value-type="float"/>
          <table:table-cell office:value="101.09619956031027" office:value-type="float"/>
          <table:table-cell office:value="104.4589150684206" office:value-type="float"/>
          <table:table-cell/>
        </table:table-row>
        <table:table-row>
          <table:table-cell office:value="2003" office:value-type="float"/>
          <table:table-cell office:value="102.99636125864826" office:value-type="float"/>
          <table:table-cell office:value="93.35682286342293" office:value-type="float"/>
          <table:table-cell office:value="86.22762605604889" office:value-type="float"/>
          <table:table-cell/>
        </table:table-row>
        <table:table-row>
          <table:table-cell office:value="2004" office:value-type="float"/>
          <table:table-cell office:value="122.07247681171171" office:value-type="float"/>
          <table:table-cell office:value="97.69851302517844" office:value-type="float"/>
          <table:table-cell office:value="100.55162224295984" office:value-type="float"/>
          <table:table-cell/>
        </table:table-row>
        <table:table-row>
          <table:table-cell office:value="2005" office:value-type="float"/>
          <table:table-cell office:value="111.72986998998002" office:value-type="float"/>
          <table:table-cell office:value="105.53988675973581" office:value-type="float"/>
          <table:table-cell office:value="103.94730610405529" office:value-type="float"/>
          <table:table-cell/>
        </table:table-row>
        <table:table-row>
          <table:table-cell office:value="2006" office:value-type="float"/>
          <table:table-cell office:value="121.87049409603104" office:value-type="float"/>
          <table:table-cell office:value="99.01189100497626" office:value-type="float"/>
          <table:table-cell office:value="98.04970500661423" office:value-type="float"/>
          <table:table-cell/>
        </table:table-row>
        <table:table-row>
          <table:table-cell office:value="2007" office:value-type="float"/>
          <table:table-cell office:value="139.0777815114435" office:value-type="float"/>
          <table:table-cell office:value="103.77385152194627" office:value-type="float"/>
          <table:table-cell office:value="114.05332951265376" office:value-type="float"/>
          <table:table-cell/>
        </table:table-row>
        <table:table-row>
          <table:table-cell office:value="2008" office:value-type="float"/>
          <table:table-cell office:value="136.192743965724" office:value-type="float"/>
          <table:table-cell office:value="96.91875875970119" office:value-type="float"/>
          <table:table-cell office:value="109.26522532630545" office:value-type="float"/>
          <table:table-cell/>
        </table:table-row>
        <table:table-row>
          <table:table-cell office:value="2009" office:value-type="float"/>
          <table:table-cell office:value="132.97773420018524" office:value-type="float"/>
          <table:table-cell office:value="93.96841755701337" office:value-type="float"/>
          <table:table-cell office:value="110.72743335891151" office:value-type="float"/>
          <table:table-cell/>
        </table:table-row>
        <table:table-row>
          <table:table-cell office:value="2010" office:value-type="float"/>
          <table:table-cell office:value="132.63142909065294" office:value-type="float"/>
          <table:table-cell office:value="93.90685398415826" office:value-type="float"/>
          <table:table-cell office:value="104.57804114051443" office:value-type="float"/>
          <table:table-cell/>
        </table:table-row>
        <table:table-row>
          <table:table-cell office:value="2011" office:value-type="float"/>
          <table:table-cell office:value="142.9350332174996" office:value-type="float"/>
          <table:table-cell office:value="100.32793665316771" office:value-type="float"/>
          <table:table-cell office:value="127.00919998664395" office:value-type="float"/>
          <table:table-cell/>
        </table:table-row>
        <table:table-row>
          <table:table-cell office:value="2012" office:value-type="float"/>
          <table:table-cell office:value="134.1331625704784" office:value-type="float"/>
          <table:table-cell office:value="97.99156720585509" office:value-type="float"/>
          <table:table-cell office:value="110.54639530257037" office:value-type="float"/>
          <table:table-cell/>
        </table:table-row>
        <table:table-row>
          <table:table-cell office:value="2013" office:value-type="float"/>
          <table:table-cell office:value="144.17414326383903" office:value-type="float"/>
          <table:table-cell office:value="89.19183169192439" office:value-type="float"/>
          <table:table-cell office:value="109.2236336912644" office:value-type="float"/>
          <table:table-cell/>
        </table:table-row>
        <table:table-row>
          <table:table-cell office:value="2014" office:value-type="float"/>
          <table:table-cell office:value="143.93025054908696" office:value-type="float"/>
          <table:table-cell office:value="93.65615405219765" office:value-type="float"/>
          <table:table-cell office:value="117.43826332347729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4505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45_002g_clo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2.345339</meta:creation-date>
    <dc:date>2023-04-11T18:00:12.3533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