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Flora naaldbossen</text:p>
          </table:table-cell>
          <table:table-cell/>
          <table:table-cell/>
          <table:table-cell/>
        </table:table-row>
        <table:table-row>
          <table:table-cell office:value-type="string">
            <text:p>Ondergroei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dekking struiken</text:p>
          </table:table-cell>
          <table:table-cell office:value-type="string">
            <text:p>Bedekking bramen</text:p>
          </table:table-cell>
          <table:table-cell office:value-type="string">
            <text:p>Bedekking kruid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9=100)</text:p>
          </table:table-cell>
          <table:table-cell/>
          <table:table-cell/>
        </table:table-row>
        <table:table-row>
          <table:table-cell office:value="1999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0" office:value-type="float"/>
          <table:table-cell office:value="98.974100174661" office:value-type="float"/>
          <table:table-cell office:value="117.978063884924" office:value-type="float"/>
          <table:table-cell office:value="109.91375815885117" office:value-type="float"/>
        </table:table-row>
        <table:table-row>
          <table:table-cell office:value="2001" office:value-type="float"/>
          <table:table-cell office:value="100.65497482238483" office:value-type="float"/>
          <table:table-cell office:value="87.1139015613854" office:value-type="float"/>
          <table:table-cell office:value="108.78039898023172" office:value-type="float"/>
        </table:table-row>
        <table:table-row>
          <table:table-cell office:value="2002" office:value-type="float"/>
          <table:table-cell office:value="105.40109003552863" office:value-type="float"/>
          <table:table-cell office:value="108.31672566449689" office:value-type="float"/>
          <table:table-cell office:value="118.85300023194117" office:value-type="float"/>
        </table:table-row>
        <table:table-row>
          <table:table-cell office:value="2003" office:value-type="float"/>
          <table:table-cell office:value="102.63581411034816" office:value-type="float"/>
          <table:table-cell office:value="86.83346434896457" office:value-type="float"/>
          <table:table-cell office:value="95.84433559769867" office:value-type="float"/>
        </table:table-row>
        <table:table-row>
          <table:table-cell office:value="2004" office:value-type="float"/>
          <table:table-cell office:value="120.92252325556802" office:value-type="float"/>
          <table:table-cell office:value="125.04015512385939" office:value-type="float"/>
          <table:table-cell office:value="110.5061592286342" office:value-type="float"/>
        </table:table-row>
        <table:table-row>
          <table:table-cell office:value="2005" office:value-type="float"/>
          <table:table-cell office:value="117.8103680756227" office:value-type="float"/>
          <table:table-cell office:value="113.84230117335133" office:value-type="float"/>
          <table:table-cell office:value="115.59573737286955" office:value-type="float"/>
        </table:table-row>
        <table:table-row>
          <table:table-cell office:value="2006" office:value-type="float"/>
          <table:table-cell office:value="128.8796220684514" office:value-type="float"/>
          <table:table-cell office:value="135.69187051820128" office:value-type="float"/>
          <table:table-cell office:value="111.87594002823218" office:value-type="float"/>
        </table:table-row>
        <table:table-row>
          <table:table-cell office:value="2007" office:value-type="float"/>
          <table:table-cell office:value="138.9339563224669" office:value-type="float"/>
          <table:table-cell office:value="138.2056736021854" office:value-type="float"/>
          <table:table-cell office:value="125.75335687537333" office:value-type="float"/>
        </table:table-row>
        <table:table-row>
          <table:table-cell office:value="2008" office:value-type="float"/>
          <table:table-cell office:value="135.18349959393274" office:value-type="float"/>
          <table:table-cell office:value="123.41984803557186" office:value-type="float"/>
          <table:table-cell office:value="119.93076000951393" office:value-type="float"/>
        </table:table-row>
        <table:table-row>
          <table:table-cell office:value="2009" office:value-type="float"/>
          <table:table-cell office:value="140.21848582518334" office:value-type="float"/>
          <table:table-cell office:value="151.0322807653306" office:value-type="float"/>
          <table:table-cell office:value="124.51412745543907" office:value-type="float"/>
        </table:table-row>
        <table:table-row>
          <table:table-cell office:value="2010" office:value-type="float"/>
          <table:table-cell office:value="138.6099263607418" office:value-type="float"/>
          <table:table-cell office:value="123.28783084065911" office:value-type="float"/>
          <table:table-cell office:value="116.93343642645402" office:value-type="float"/>
        </table:table-row>
        <table:table-row>
          <table:table-cell office:value="2011" office:value-type="float"/>
          <table:table-cell office:value="141.68932483973592" office:value-type="float"/>
          <table:table-cell office:value="128.80068068696485" office:value-type="float"/>
          <table:table-cell office:value="139.33210633569914" office:value-type="float"/>
        </table:table-row>
        <table:table-row>
          <table:table-cell office:value="2012" office:value-type="float"/>
          <table:table-cell office:value="133.62510533545418" office:value-type="float"/>
          <table:table-cell office:value="115.33045354634079" office:value-type="float"/>
          <table:table-cell office:value="121.5013374759252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 (CBS, Provincies, PBL)</text:p>
          </table:table-cell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545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45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7.867280</meta:creation-date>
    <dc:date>2023-04-11T18:07:27.87128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