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naaldbossen</text:p>
          </table:table-cell>
          <table:table-cell/>
          <table:table-cell/>
          <table:table-cell/>
        </table:table-row>
        <table:table-row>
          <table:table-cell office:value-type="string">
            <text:p>Ondergroe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struiken</text:p>
          </table:table-cell>
          <table:table-cell office:value-type="string">
            <text:p>Bedekking bramen</text:p>
          </table:table-cell>
          <table:table-cell office:value-type="string">
            <text:p>Bedekking kruid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1999" office:value-type="float"/>
          <table:table-cell office:value="8.638469455833011" office:value-type="float"/>
          <table:table-cell office:value="7.90659497389796" office:value-type="float"/>
          <table:table-cell office:value="8.36788533694667" office:value-type="float"/>
        </table:table-row>
        <table:table-row>
          <table:table-cell office:value="2000" office:value-type="float"/>
          <table:table-cell office:value="8.66400542125793" office:value-type="float"/>
          <table:table-cell office:value="7.972739409165359" office:value-type="float"/>
          <table:table-cell office:value="9.03323786937242" office:value-type="float"/>
        </table:table-row>
        <table:table-row>
          <table:table-cell office:value="2001" office:value-type="float"/>
          <table:table-cell office:value="8.4576855116427" office:value-type="float"/>
          <table:table-cell office:value="6.17232773251865" office:value-type="float"/>
          <table:table-cell office:value="8.6222001470744" office:value-type="float"/>
        </table:table-row>
        <table:table-row>
          <table:table-cell office:value="2002" office:value-type="float"/>
          <table:table-cell office:value="8.75903582641796" office:value-type="float"/>
          <table:table-cell office:value="7.57528884362976" office:value-type="float"/>
          <table:table-cell office:value="9.315192436840409" office:value-type="float"/>
        </table:table-row>
        <table:table-row>
          <table:table-cell office:value="2003" office:value-type="float"/>
          <table:table-cell office:value="8.69626084592138" office:value-type="float"/>
          <table:table-cell office:value="8.117183174695521" office:value-type="float"/>
          <table:table-cell office:value="7.85317109138025" office:value-type="float"/>
        </table:table-row>
        <table:table-row>
          <table:table-cell office:value="2004" office:value-type="float"/>
          <table:table-cell office:value="10.4496173812175" office:value-type="float"/>
          <table:table-cell office:value="8.357434626061409" office:value-type="float"/>
          <table:table-cell office:value="8.936040670459509" office:value-type="float"/>
        </table:table-row>
        <table:table-row>
          <table:table-cell office:value="2005" office:value-type="float"/>
          <table:table-cell office:value="9.88804784669088" office:value-type="float"/>
          <table:table-cell office:value="7.92990126193042" office:value-type="float"/>
          <table:table-cell office:value="9.140343839772811" office:value-type="float"/>
        </table:table-row>
        <table:table-row>
          <table:table-cell office:value="2006" office:value-type="float"/>
          <table:table-cell office:value="10.7958124755259" office:value-type="float"/>
          <table:table-cell office:value="9.35320214566419" office:value-type="float"/>
          <table:table-cell office:value="8.77067696631852" office:value-type="float"/>
        </table:table-row>
        <table:table-row>
          <table:table-cell office:value="2007" office:value-type="float"/>
          <table:table-cell office:value="11.478928161646" office:value-type="float"/>
          <table:table-cell office:value="8.57615837767994" office:value-type="float"/>
          <table:table-cell office:value="9.537094794427869" office:value-type="float"/>
        </table:table-row>
        <table:table-row>
          <table:table-cell office:value="2008" office:value-type="float"/>
          <table:table-cell office:value="11.610637246542401" office:value-type="float"/>
          <table:table-cell office:value="8.65596865747502" office:value-type="float"/>
          <table:table-cell office:value="9.35113987123375" office:value-type="float"/>
        </table:table-row>
        <table:table-row>
          <table:table-cell office:value="2009" office:value-type="float"/>
          <table:table-cell office:value="11.8200946070468" office:value-type="float"/>
          <table:table-cell office:value="10.370998657092901" office:value-type="float"/>
          <table:table-cell office:value="9.810310851798059" office:value-type="float"/>
        </table:table-row>
        <table:table-row>
          <table:table-cell office:value="2010" office:value-type="float"/>
          <table:table-cell office:value="11.7380794137123" office:value-type="float"/>
          <table:table-cell office:value="8.55670836314928" office:value-type="float"/>
          <table:table-cell office:value="9.4023311964246" office:value-type="float"/>
        </table:table-row>
        <table:table-row>
          <table:table-cell office:value="2011" office:value-type="float"/>
          <table:table-cell office:value="11.779019109267901" office:value-type="float"/>
          <table:table-cell office:value="7.57836405730498" office:value-type="float"/>
          <table:table-cell office:value="10.72195886879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2.709538</meta:creation-date>
    <dc:date>2023-04-11T18:09:32.7135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