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naaldbossen</text:p>
          </table:table-cell>
          <table:table-cell/>
          <table:table-cell/>
          <table:table-cell/>
        </table:table-row>
        <table:table-row>
          <table:table-cell office:value-type="string">
            <text:p>Ondergroe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struiken</text:p>
          </table:table-cell>
          <table:table-cell office:value-type="string">
            <text:p>Bedekking bramen</text:p>
          </table:table-cell>
          <table:table-cell office:value-type="string">
            <text:p>Bedekking kruid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1999" office:value-type="float"/>
          <table:table-cell office:value="9.52" office:value-type="float"/>
          <table:table-cell office:value="5.16" office:value-type="float"/>
          <table:table-cell office:value="9.5667858" office:value-type="float"/>
        </table:table-row>
        <table:table-row>
          <table:table-cell office:value="2000" office:value-type="float"/>
          <table:table-cell office:value="8.93" office:value-type="float"/>
          <table:table-cell office:value="5.26" office:value-type="float"/>
          <table:table-cell office:value="9.45" office:value-type="float"/>
        </table:table-row>
        <table:table-row>
          <table:table-cell office:value="2001" office:value-type="float"/>
          <table:table-cell office:value="8.94" office:value-type="float"/>
          <table:table-cell office:value="4.52" office:value-type="float"/>
          <table:table-cell office:value="9.33" office:value-type="float"/>
        </table:table-row>
        <table:table-row>
          <table:table-cell office:value="2002" office:value-type="float"/>
          <table:table-cell office:value="9.37" office:value-type="float"/>
          <table:table-cell office:value="5.31" office:value-type="float"/>
          <table:table-cell office:value="10.2730854" office:value-type="float"/>
        </table:table-row>
        <table:table-row>
          <table:table-cell office:value="2003" office:value-type="float"/>
          <table:table-cell office:value="9.7139825" office:value-type="float"/>
          <table:table-cell office:value="4.58" office:value-type="float"/>
          <table:table-cell office:value="8.73" office:value-type="float"/>
        </table:table-row>
        <table:table-row>
          <table:table-cell office:value="2004" office:value-type="float"/>
          <table:table-cell office:value="11.041245700000001" office:value-type="float"/>
          <table:table-cell office:value="6.487377199999999" office:value-type="float"/>
          <table:table-cell office:value="9.63" office:value-type="float"/>
        </table:table-row>
        <table:table-row>
          <table:table-cell office:value="2005" office:value-type="float"/>
          <table:table-cell office:value="10.33987" office:value-type="float"/>
          <table:table-cell office:value="5.95" office:value-type="float"/>
          <table:table-cell office:value="9.85" office:value-type="float"/>
        </table:table-row>
        <table:table-row>
          <table:table-cell office:value="2006" office:value-type="float"/>
          <table:table-cell office:value="11.3008146" office:value-type="float"/>
          <table:table-cell office:value="6.98" office:value-type="float"/>
          <table:table-cell office:value="9.42" office:value-type="float"/>
        </table:table-row>
        <table:table-row>
          <table:table-cell office:value="2007" office:value-type="float"/>
          <table:table-cell office:value="12.563590999999999" office:value-type="float"/>
          <table:table-cell office:value="7.99" office:value-type="float"/>
          <table:table-cell office:value="11.1332286" office:value-type="float"/>
        </table:table-row>
        <table:table-row>
          <table:table-cell office:value="2008" office:value-type="float"/>
          <table:table-cell office:value="12.1960546" office:value-type="float"/>
          <table:table-cell office:value="6.91" office:value-type="float"/>
          <table:table-cell office:value="10.19247" office:value-type="float"/>
        </table:table-row>
        <table:table-row>
          <table:table-cell office:value="2009" office:value-type="float"/>
          <table:table-cell office:value="12.286537299999999" office:value-type="float"/>
          <table:table-cell office:value="7.66" office:value-type="float"/>
          <table:table-cell office:value="10.4102803" office:value-type="float"/>
        </table:table-row>
        <table:table-row>
          <table:table-cell office:value="2010" office:value-type="float"/>
          <table:table-cell office:value="12.2322842" office:value-type="float"/>
          <table:table-cell office:value="6.89" office:value-type="float"/>
          <table:table-cell office:value="9.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47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8.505655</meta:creation-date>
    <dc:date>2023-04-11T18:10:48.5086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