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Flora naaldbossen</text:p>
          </table:table-cell>
          <table:table-cell/>
          <table:table-cell/>
          <table:table-cell/>
        </table:table-row>
        <table:table-row>
          <table:table-cell office:value-type="string">
            <text:p>Ondergroei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struiken</text:p>
          </table:table-cell>
          <table:table-cell office:value-type="string">
            <text:p>Bedekking bramen</text:p>
          </table:table-cell>
          <table:table-cell office:value-type="string">
            <text:p>Bedekking kruid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="1999" office:value-type="float"/>
          <table:table-cell office:value="9.29" office:value-type="float"/>
          <table:table-cell office:value="5.08" office:value-type="float"/>
          <table:table-cell office:value="9.58" office:value-type="float"/>
        </table:table-row>
        <table:table-row>
          <table:table-cell office:value="2000" office:value-type="float"/>
          <table:table-cell office:value="8.67" office:value-type="float"/>
          <table:table-cell office:value="5.16" office:value-type="float"/>
          <table:table-cell office:value="9.43" office:value-type="float"/>
        </table:table-row>
        <table:table-row>
          <table:table-cell office:value="2001" office:value-type="float"/>
          <table:table-cell office:value="9.03" office:value-type="float"/>
          <table:table-cell office:value="4.58" office:value-type="float"/>
          <table:table-cell office:value="9.35" office:value-type="float"/>
        </table:table-row>
        <table:table-row>
          <table:table-cell office:value="2002" office:value-type="float"/>
          <table:table-cell office:value="9.51" office:value-type="float"/>
          <table:table-cell office:value="5.37" office:value-type="float"/>
          <table:table-cell office:value="10.19" office:value-type="float"/>
        </table:table-row>
        <table:table-row>
          <table:table-cell office:value="2003" office:value-type="float"/>
          <table:table-cell office:value="9.47" office:value-type="float"/>
          <table:table-cell office:value="4.51" office:value-type="float"/>
          <table:table-cell office:value="8.75" office:value-type="float"/>
        </table:table-row>
        <table:table-row>
          <table:table-cell office:value="2004" office:value-type="float"/>
          <table:table-cell office:value="10.73" office:value-type="float"/>
          <table:table-cell office:value="6.35" office:value-type="float"/>
          <table:table-cell office:value="9.64" office:value-type="float"/>
        </table:table-row>
        <table:table-row>
          <table:table-cell office:value="2005" office:value-type="float"/>
          <table:table-cell office:value="10.08" office:value-type="float"/>
          <table:table-cell office:value="5.85" office:value-type="float"/>
          <table:table-cell office:value="9.83" office:value-type="float"/>
        </table:table-row>
        <table:table-row>
          <table:table-cell office:value="2006" office:value-type="float"/>
          <table:table-cell office:value="11.86" office:value-type="float"/>
          <table:table-cell office:value="7.31" office:value-type="float"/>
          <table:table-cell office:value="9.36" office:value-type="float"/>
        </table:table-row>
        <table:table-row>
          <table:table-cell office:value="2007" office:value-type="float"/>
          <table:table-cell office:value="12.31" office:value-type="float"/>
          <table:table-cell office:value="7.89" office:value-type="float"/>
          <table:table-cell office:value="11.12" office:value-type="float"/>
        </table:table-row>
        <table:table-row>
          <table:table-cell office:value="2008" office:value-type="float"/>
          <table:table-cell office:value="11.94" office:value-type="float"/>
          <table:table-cell office:value="6.81" office:value-type="float"/>
          <table:table-cell office:value="10.18" office:value-type="float"/>
        </table:table-row>
        <table:table-row>
          <table:table-cell office:value="2009" office:value-type="float"/>
          <table:table-cell office:value="12.03" office:value-type="float"/>
          <table:table-cell office:value="7.56" office:value-type="float"/>
          <table:table-cell office:value="10.3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0/1547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7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6.531893</meta:creation-date>
    <dc:date>2023-04-11T18:13:06.5348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